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plaatsen van 2 airco-units bij een gemeentelijk monument, Velperweg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67</text:p>
            <text:p text:style-name="common-al">Omschrijving: het plaatsen van 2 airco-units bij een gemeentelijke monument</text:p>
            <text:p text:style-name="common-al">Adres: Velperweg 17 te Arnhem</text:p>
            <text:p text:style-name="common-al">Activiteiten: Activiteit die betrekking heeft op een gemeentelijk monument</text:p>
            <text:p text:style-name="common-al">Besluit: Verlengd</text:p>
            <text:p text:style-name="common-al">Datum ondertekening: 12-1-2026</text:p>
            <text:p text:style-name="last-al">Datum verzending: 12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plaatsen van 2 airco-units bij een gemeentelijk monument, Velperweg 17 te Arnh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66</meta:user-defined>
    <meta:user-defined meta:name="OVERHEIDop.GmbID/DC.identifier">gmb-2026-19666</meta:user-defined>
    <meta:user-defined meta:name="OVERHEIDop.versieInformatie"/>
  </office:meta>
</office:document-meta>
</file>