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28 appartementen Nuenen West, perceel D 5267 (ged.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28 appartementen Nuenen West</text:p>
            <text:p text:style-name="common-al">Locatie: perceel D 5267 (ged.) Nuenen</text:p>
            <text:p text:style-name="common-al">Ontvangen op: 21-04-2026</text:p>
            <text:p text:style-name="common-al">Zaaknummer: 0820365892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6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58920</meta:user-defined>
    <meta:user-defined meta:name="DCTERMS.abstract">het bouwen van 28 appartementen Nuenen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28 appartementen Nuenen West, perceel D 5267 (ged.) Nuenen: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58</meta:user-defined>
    <meta:user-defined meta:name="OVERHEIDop.GmbID/DC.identifier">gmb-2026-196658</meta:user-defined>
    <meta:user-defined meta:name="OVERHEIDop.versieInformatie"/>
  </office:meta>
</office:document-meta>
</file>