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stade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853 voor een omgevingsvergunning op locatie van Ostadestraat 15 in Oud-Beijer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6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an Ostadestraat 15 in Oud-Beijerla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57</meta:user-defined>
    <meta:user-defined meta:name="OVERHEIDop.GmbID/DC.identifier">gmb-2026-196657</meta:user-defined>
    <meta:user-defined meta:name="OVERHEIDop.versieInformatie"/>
  </office:meta>
</office:document-meta>
</file>