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Litsenbergweg 20A, 5813C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senbergweg 20A, 5813CG Ysselsteyn </text:span>- Omgevingsvergunning - het wijzigen van de gevel t.b.v. een geneesmiddelen uitgifte automaat - zaaknummer Z2026-0000571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65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712</meta:user-defined>
    <meta:user-defined meta:name="DCTERMS.abstract">Betreft: Beschikking op aanvraag Omgevingsvergunning - Litsenbergweg 20A, 5813CG Ysselsteyn</meta:user-defined>
    <dc:language>nl</dc:language>
    <meta:user-defined meta:name="OVERHEIDop.locatietype/OVERHEIDop.gebiedsmarkering">Vlak</meta:user-defined>
    <meta:user-defined meta:name="DC.title">Besluit - regulier - Omgevingsvergunning - Verleend - Litsenbergweg 20A, 5813CG Ysselstey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6654</meta:user-defined>
    <meta:user-defined meta:name="OVERHEIDop.GmbID/DC.identifier">gmb-2026-196654</meta:user-defined>
    <meta:user-defined meta:name="OVERHEIDop.versieInformatie"/>
  </office:meta>
</office:document-meta>
</file>