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en Besluit activiteiten leefomgeving (Bal) – Molenveldweg 2a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</text:p>
            <text:p text:style-name="common-al">Voor:   het wijzigen van een agrarisch loonwerkbedrijf, bouwbedrijf en veehouderij.</text:p>
            <text:p text:style-name="common-al">Locatie:  Molenveldweg 2a, 5835 CM Beugen </text:p>
            <text:p text:style-name="common-al">DSO-kenmerk:  2026032001807, 2026032001808, 2026032001809, 2026032001810</text:p>
            <text:p text:style-name="common-al">Zaaknummer:  Z/501697, Z/501700, Z/501701, Z/501702</text:p>
            <text:p text:style-name="common-al">Datum ontvangen:  20 maart 2026</text:p>
            <text:p text:style-name="common-al">Tegen d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697, Z/501700, Z/501701, Z/501702</meta:user-defined>
    <dc:language>nl</dc:language>
    <meta:user-defined meta:name="OVERHEIDop.locatietype/OVERHEIDop.gebiedsmarkering">Adres</meta:user-defined>
    <meta:user-defined meta:name="DC.title">Gemeente Land van Cuijk – Meldingen Besluit activiteiten leefomgeving (Bal) – Molenveldweg 2a Beu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53</meta:user-defined>
    <meta:user-defined meta:name="OVERHEIDop.GmbID/DC.identifier">gmb-2026-196653</meta:user-defined>
    <meta:user-defined meta:name="OVERHEIDop.versieInformatie"/>
  </office:meta>
</office:document-meta>
</file>