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Stichting Hulphond (zaaknummer 249395-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14 januari 2026, is een vergunning verleend op basis van de Algemene Plaatselijke Verordening 2024 (APV) voor het houden van een collecte voor Stichting Hulphond op <text:span text:style-name="nadrukvet">7 februari 2026 </text:span>inn Zwoll.</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6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Verleende collectevergunning Stichting Hulphond (zaaknummer 249395-2025)</meta:user-defined>
    <meta:user-defined meta:name="DCTERMS.W3CDTF/DCTERMS.available">2026-01-16</meta:user-defined>
    <meta:user-defined meta:name="DCTERMS.W3CDTF/OVERHEIDop.jaargang">2026</meta:user-defined>
    <meta:user-defined meta:name="OVERHEIDop.publicationIssue">19665</meta:user-defined>
    <meta:user-defined meta:name="OVERHEIDop.GmbID/DC.identifier">gmb-2026-19665</meta:user-defined>
    <meta:user-defined meta:name="OVERHEIDop.versieInformatie"/>
  </office:meta>
</office:document-meta>
</file>