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De Amert 424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in het kader van de Omgevingswet de volgende aanvraag voor een omgevingsvergunning hebben ontvangen:</text:p>
            <text:p text:style-name="common-al">Voor: Polyester Verwerking  </text:p>
            <text:p text:style-name="common-al">Locatie: De Amert 424, 5462 GH te Veghel	 </text:p>
            <text:p text:style-name="common-al">Zaaknummer: Z/503937</text:p>
            <text:p text:style-name="common-al">Datum ontvangen: 21-04-2026	</text:p>
            <text:p text:style-name="last-al">Op een aangevraagde omgevingsvergunning kunt u in deze fase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664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4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4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393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 – De Amert 424 Veghel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644</meta:user-defined>
    <meta:user-defined meta:name="OVERHEIDop.GmbID/DC.identifier">gmb-2026-196644</meta:user-defined>
    <meta:user-defined meta:name="OVERHEIDop.versieInformatie"/>
  </office:meta>
</office:document-meta>
</file>