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eeweg 86, 1931 VL Egmond aan Zee, het splitsen van een woning, verzenddatum 22 april 2026 (Z2026-0000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28</meta:user-defined>
    <meta:user-defined meta:name="DCTERMS.abstract">Zeeweg 86, 1931 VL Egmond aan Zee, het splitsen van een woning, verzenddatum 22 april 2026 (Z2026-0000172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Zeeweg 86, 1931 VL Egmond aan Zee, het splitsen van een woning, verzenddatum 22 april 2026 (Z2026-00001728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43</meta:user-defined>
    <meta:user-defined meta:name="OVERHEIDop.GmbID/DC.identifier">gmb-2026-196643</meta:user-defined>
    <meta:user-defined meta:name="OVERHEIDop.versieInformatie"/>
  </office:meta>
</office:document-meta>
</file>