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Hoofdstraat Oost 24, 8471JL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n melding ontvangen voor activiteiten waarvoor geen vergunningplicht geldt op de locatie Hoofdstraat Oost 24, 8471JL Wolvega. De melding is geregistreerd onder zaaknummer Z2026-00002527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664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5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Hoofdstraat Oost 24, 8471JL Wolveg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41</meta:user-defined>
    <meta:user-defined meta:name="OVERHEIDop.GmbID/DC.identifier">gmb-2026-196641</meta:user-defined>
    <meta:user-defined meta:name="OVERHEIDop.versieInformatie"/>
  </office:meta>
</office:document-meta>
</file>