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Para View beurs op 4 en 5 juli 2026 op de locatie Halmaheiraplein 35 te Dordrecht zaaknummer 90036203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Para View beurs op 4 en 5 juli 2026 op de locatie Halmaheiraplein 3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64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4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4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Para View beurs op 4 en 5 juli 2026 op de locatie Halmaheiraplein 35 te Dordrecht zaaknummer 9003620392</meta:user-defined>
    <meta:user-defined meta:name="DCTERMS.W3CDTF/DCTERMS.available">2026-04-24</meta:user-defined>
    <meta:user-defined meta:name="DCTERMS.W3CDTF/OVERHEIDop.jaargang">2026</meta:user-defined>
    <meta:user-defined meta:name="OVERHEIDop.publicationIssue">196640</meta:user-defined>
    <meta:user-defined meta:name="OVERHEIDop.GmbID/DC.identifier">gmb-2026-196640</meta:user-defined>
    <meta:user-defined meta:name="OVERHEIDop.versieInformatie"/>
  </office:meta>
</office:document-meta>
</file>