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rug Lockhorsterweg, ongenummerd, te Leusden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Aanwijzingsbesluit Brug Lockhorsterweg, ongenummerd, te Leusden als gemeentelijk monument.</text:p>
            <text:p text:style-name="common-al">Het college van burgemeester en wethouders van de gemeente Leusden, gelet op het bepaalde in artikel 5 van de Erfgoedverordening gemeente Leusden 2023; besluit vast te stellen: </text:p>
            <text:p text:style-name="common-al">Het onroerend goed “brug Lockhorsterweg”, ongenummerd, te Leusden, de status van gemeentelijk monument te verlenen.</text:p>
            <text:p text:style-name="common-al">Dit besluit treedt in werking de dag na bekendmaking in het Elektronisch gemeenteblad van de gemeente Leusden en geldt voor onbepaalde tijd.</text:p>
            <text:p text:style-name="common-al">Dit besluit wordt aangehaald als “Brug Lockhorsterweg, ongenummerd, te Leusden gemeentelijk monument”</text:p>
            <text:p text:style-name="common-al">Vastgesteld in de vergadering van 6 januari 2026.</text:p>
            <text:p text:style-name="common-al">de secretaris,</text:p>
            <text:p text:style-name="common-al">R.B. van den Brink</text:p>
            <text:p text:style-name="common-al">de burgemeester,</text:p>
            <text:p text:style-name="common-al">G.J. Bouwmeester</text:p>
            <text:p text:style-name="common-al">
            <text:span text:style-name="nadrukvet">Bezwaar </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verzending van dit besluit. </text:p>
            <text:p text:style-name="common-al">U kunt ook digitaal via het webformulier bezwaar maken, zie de URL <text:a xlink:href="http://www.leusden.nl/bezwaar" xlink:type="simple"><text:span text:style-name="nadrukondlijn">www.leusden.nl/bezwaar</text:span></text:a> </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text:span text:style-name="nadrukondlijn">www.rijksoverheid.nl/documenten/brochures/2015/04/14/bezwaar-en-beroep-tegen-een-beslissing-van-de-overheid</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Aanwijzingsbesluit Brug Lockhorsterweg, ongenummerd, te Leusden als gemeentelijk monument</meta:user-defined>
    <meta:user-defined meta:name="DCTERMS.W3CDTF/DCTERMS.available">2026-01-19</meta:user-defined>
    <meta:user-defined meta:name="DCTERMS.W3CDTF/OVERHEIDop.jaargang">2026</meta:user-defined>
    <meta:user-defined meta:name="OVERHEIDop.publicationIssue">19664</meta:user-defined>
    <meta:user-defined meta:name="OVERHEIDop.GmbID/DC.identifier">gmb-2026-19664</meta:user-defined>
    <meta:user-defined meta:name="OVERHEIDop.versieInformatie"/>
  </office:meta>
</office:document-meta>
</file>