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urgemeester van den Heuvelstraat 15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urgemeester van den Heuvelstraat 15 te Lieshout</text:p>
            <text:p text:style-name="common-al">Activiteit: Afwijken van regels in het omgevingsplan</text:p>
            <text:p text:style-name="common-al">Voor: Het bouwen van een carport</text:p>
            <text:p text:style-name="common-al">Datum aanvraag: 8 maart 2026</text:p>
            <text:p text:style-name="common-al">DSO verzoeknummer: 2026030800351</text:p>
            <text:p text:style-name="last-al">Aan deze procedure is het zaaknummer ZOL-2026-000233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663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233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urgemeester van den Heuvelstraat 15 te Lieshou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39</meta:user-defined>
    <meta:user-defined meta:name="OVERHEIDop.GmbID/DC.identifier">gmb-2026-196639</meta:user-defined>
    <meta:user-defined meta:name="OVERHEIDop.versieInformatie"/>
  </office:meta>
</office:document-meta>
</file>