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Binnenstadsfonds Zaltbommel op zaterdag 16 mei 2026 Fiepdag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parkeerplaatsen aan de Gamerschestraat ter hoogte van huisnummer 8 af te sluiten tussen 06:00 uur ne 16:00 uur. </text:p>
            <text:p text:style-name="common-al">Dit besluit is op 20 april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66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ijdelijke verkeersmaatregelen gemeente Zaltbommel</meta:user-defined>
    <meta:user-defined meta:name="DCTERMS.W3CDTF/DCTERMS.available">2026-04-24</meta:user-defined>
    <meta:user-defined meta:name="DCTERMS.W3CDTF/OVERHEIDop.jaargang">2026</meta:user-defined>
    <meta:user-defined meta:name="OVERHEIDop.publicationIssue">196635</meta:user-defined>
    <meta:user-defined meta:name="OVERHEIDop.GmbID/DC.identifier">gmb-2026-196635</meta:user-defined>
    <meta:user-defined meta:name="OVERHEIDop.versieInformatie"/>
  </office:meta>
</office:document-meta>
</file>