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g Ziekenhuis Psychiatrie (DZP) 1 aan Molengracht 20100-257 4818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08:5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6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3</meta:user-defined>
    <meta:user-defined meta:name="DCTERMS.abstract">het renoveren van het Dag Ziekenhuis Psychiatrie (DZP)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Dag Ziekenhuis Psychiatrie (DZP) 1 aan Molengracht 20100-257 4818GK Breda</meta:user-defined>
    <meta:user-defined meta:name="DCTERMS.W3CDTF/DCTERMS.available">2026-04-24</meta:user-defined>
    <meta:user-defined meta:name="DCTERMS.W3CDTF/OVERHEIDop.jaargang">2026</meta:user-defined>
    <meta:user-defined meta:name="OVERHEIDop.publicationIssue">196634</meta:user-defined>
    <meta:user-defined meta:name="OVERHEIDop.GmbID/DC.identifier">gmb-2026-196634</meta:user-defined>
    <meta:user-defined meta:name="OVERHEIDop.versieInformatie"/>
  </office:meta>
</office:document-meta>
</file>