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brengen van dak- en gevelisolatie en vernieuwen pannen (omgevingsplan), Heawei 1A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brengen van dak- en gevelisolatie en vernieuwen pannen (omgevingsplan), Heawei 1A, Augustinusga</text:p>
            <text:p text:style-name="common-al">Zaaknummer: Z2026-000669</text:p>
            <text:p text:style-name="common-al">Zaakadres: Heawei 1A, Augustinusga</text:p>
            <text:p text:style-name="common-al">Omschrijving: het aanbrengen van dak- en gevelisolatie en vernieuwen pannen (omgevingsplan)</text:p>
            <text:p text:style-name="last-al">Datum ontvangst: 21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663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3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9</meta:user-defined>
    <meta:user-defined meta:name="DCTERMS.abstract">het aanbrengen van dak- en gevelisolatie en vernieuwen pann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brengen van dak- en gevelisolatie en vernieuwen pannen (omgevingsplan), Heawei 1A, Augustinusg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31</meta:user-defined>
    <meta:user-defined meta:name="OVERHEIDop.GmbID/DC.identifier">gmb-2026-196631</meta:user-defined>
    <meta:user-defined meta:name="OVERHEIDop.versieInformatie"/>
  </office:meta>
</office:document-meta>
</file>