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ergerweg 125, 1862 PR Bergen (NH), het aanpassen en transformeren van een bedrijfsgebouw naar bedrijfsunits, verzenddatum 14 januari 2026 (Z2025-00006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6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929</meta:user-defined>
    <meta:user-defined meta:name="DCTERMS.abstract">Bergerweg 125, 1862 PR Bergen (NH), het aanpassen en transformeren van een bedrijfsgebouw naar bedrijfsunits, verzenddatum 14 januari 2026 (Z2025-00006929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ergerweg 125, 1862 PR Bergen (NH), het aanpassen en transformeren van een bedrijfsgebouw naar bedrijfsunits, verzenddatum 14 januari 2026 (Z2025-00006929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63</meta:user-defined>
    <meta:user-defined meta:name="OVERHEIDop.GmbID/DC.identifier">gmb-2026-19663</meta:user-defined>
    <meta:user-defined meta:name="OVERHEIDop.versieInformatie"/>
  </office:meta>
</office:document-meta>
</file>