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Van Kinschotstraat 2, 4901 Z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straat barbecue Van Kinschotstraat op 22-08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Van Kinschotstraat, 4901 ZM Oosterhout,</text:span>  (1095904 ontvangen 20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66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904</meta:user-defined>
    <meta:user-defined meta:name="DCTERMS.abstract">Verleende evenementenvergunning straat barbecue Van Kinschotstraat op 22-08-2026.</meta:user-defined>
    <dc:language>nl</dc:language>
    <meta:user-defined meta:name="OVERHEIDop.locatietype/OVERHEIDop.gebiedsmarkering">Punt</meta:user-defined>
    <meta:user-defined meta:name="DC.title">Besluit Evenementenvergunning voor  aan Van Kinschotstraat 2, 4901 ZM Oosterhou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28</meta:user-defined>
    <meta:user-defined meta:name="OVERHEIDop.GmbID/DC.identifier">gmb-2026-196628</meta:user-defined>
    <meta:user-defined meta:name="OVERHEIDop.versieInformatie"/>
  </office:meta>
</office:document-meta>
</file>