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Lelykade 3 D, 2583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oevoegen van de functie kantoor met baliefunctie aan het pand Dr. Lelykade 3D</text:p>
            <text:p text:style-name="common-al"/>
            <text:p text:style-name="common-al">Ons kenmerk: VTH2026-550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Lelykade 3 D, 2583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62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083</meta:user-defined>
    <meta:user-defined meta:name="DCTERMS.abstract">het toevoegen van de functie kantoor met baliefunctie aan het pand Dr. Lelykade 3D</meta:user-defined>
    <dc:language>nl</dc:language>
    <meta:user-defined meta:name="OVERHEIDop.locatietype/OVERHEIDop.gebiedsmarkering">Punt</meta:user-defined>
    <meta:user-defined meta:name="DC.title">Omgevingsvergunning - Aangevraagd, Dr. Lelykade 3 D, 2583 CL 's-Gravenhag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27</meta:user-defined>
    <meta:user-defined meta:name="OVERHEIDop.GmbID/DC.identifier">gmb-2026-196627</meta:user-defined>
    <meta:user-defined meta:name="OVERHEIDop.versieInformatie"/>
  </office:meta>
</office:document-meta>
</file>