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estaande woning verbouwing inpandig, Aalsterweg 20C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830 </text:p>
            <text:p text:style-name="common-al"> Omschrijving: bestaande woning verbouwing inpandi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0C 5615CG Eindhoven</text:p>
              </text:list-item>
            </text:list>
            <text:p text:style-name="common-al"> Datum ontvangst: 21-04-2026 18:5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62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2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2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830</meta:user-defined>
    <meta:user-defined meta:name="DCTERMS.abstract">bestaande woning verbouwing inpandig</meta:user-defined>
    <dc:language>nl</dc:language>
    <meta:user-defined meta:name="OVERHEIDop.locatietype/OVERHEIDop.gebiedsmarkering">Vlak</meta:user-defined>
    <meta:user-defined meta:name="DC.title">Ingediende aanvraag omgevingsvergunning: bestaande woning verbouwing inpandig, Aalsterweg 20C 5615CG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25</meta:user-defined>
    <meta:user-defined meta:name="OVERHEIDop.GmbID/DC.identifier">gmb-2026-196625</meta:user-defined>
    <meta:user-defined meta:name="OVERHEIDop.versieInformatie"/>
  </office:meta>
</office:document-meta>
</file>