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afwijken van het Omgevingsplan voor het organiseren van het muziekevenement Trots op Prinsenbeek aan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afwijken regles Omgevingsplan</text:p>
            <text:p text:style-name="common-al">De gemeente Breda heeft op 22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3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62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2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2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360</meta:user-defined>
    <meta:user-defined meta:name="DCTERMS.abstract">het tijdelijk afwijken van het Omgevingsplan voor het organiseren van het muziekevenement Trots op Prinsen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afwijken van het Omgevingsplan voor het organiseren van het muziekevenement Trots op Prinsenbeek aan Markt Prinsenbee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22</meta:user-defined>
    <meta:user-defined meta:name="OVERHEIDop.GmbID/DC.identifier">gmb-2026-196622</meta:user-defined>
    <meta:user-defined meta:name="OVERHEIDop.versieInformatie"/>
  </office:meta>
</office:document-meta>
</file>