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2-5-1-1">
      <style:table-column-properties style:rel-column-width="34*"/>
    </style:style>
    <style:style style:family="table-column" style:parent-style-name="colspec" style:name="id1-3-2-2-2-5-1-2">
      <style:table-column-properties style:rel-column-width="5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3*"/>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8*"/>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9*"/>
    </style:style>
    <style:style style:family="table-column" style:parent-style-name="colspec" style:name="id1-3-2-4-3-1-7">
      <style:table-column-properties style:rel-column-width="9*"/>
    </style:style>
  </office:automatic-styles>
  <office:body>
    <office:text>
      <text:p text:style-name="new_page_staatscourant"/>
      <text:p text:style-name="single-kop-titel">Nadere regels behorende bij de Verordening jeugdhulp gemeente Reimerswaal 2025</text:p>
      <text:section text:name="regeling_id1-3-2" text:style-name="regeling">
        <text:section text:name="aanhef_id1-3-2-1" text:style-name="aanhef">
          <text:section text:name="preambule_id1-3-2-1-1" text:style-name="preambule">
            <text:p text:style-name="al">
            <text:span text:style-name="nadrukvet">Algemene bepalingen en begripsbepalingen. </text:span>
          </text:p>
            <text:p text:style-name="al"/>
            <text:p text:style-name="al">
            <text:span text:style-name="nadrukcur">De Verordening jeugdhulp gemeente Reimerswaal 2025 regelt de belangrijkste zaken rond jeugdhulpvoorzieningen. In die verordening heeft de gemeenteraad het college van B&amp;W de bevoegdheid gegeven om voor </text:span>
            <text:span text:style-name="nadrukondlijn">bepaalde onderdelen</text:span>
            <text:span text:style-name="nadrukcur"> nadere regels te stellen, namelijk met betrekking:</text:span>
          </text:p>
            <text:list text:style-name="id1-3-2-1-1-4">
              <text:list-item text:style-override="id1-3-2-1-1-4-1">
                <text:number>–</text:number>
                <text:p text:style-name="al">ten aanzien van de vormen van jeugdhulp en de uitwerking daarvan (artikel 2, lid 3); </text:p>
              </text:list-item>
              <text:list-item text:style-override="id1-3-2-1-1-4-2">
                <text:number>–</text:number>
                <text:p text:style-name="al">ten aanzien van de beschikbaarheid van individuele voorzieningen en de inhoud daarvan (artikel 3 lid 2);</text:p>
              </text:list-item>
              <text:list-item text:style-override="id1-3-2-1-1-4-3">
                <text:number>–</text:number>
                <text:p text:style-name="al">tot het maken van afspraken met aanbieders over de inhoud van de individuele voorzieningen in het kader van de inkoop- of subsidierelatie (artikel 3 lid 3);</text:p>
              </text:list-item>
              <text:list-item text:style-override="id1-3-2-1-1-4-4">
                <text:number>–</text:number>
                <text:p text:style-name="al">tot de procedure voor de aanvraag van jeugdhulp (artikel 4 lid 4);</text:p>
              </text:list-item>
              <text:list-item text:style-override="id1-3-2-1-1-4-5">
                <text:number>–</text:number>
                <text:p text:style-name="al">tot de inhoud van het onderzoek en de manier waarop het onderzoek wordt uitgevoerd.(artikel 7, lid 11);</text:p>
              </text:list-item>
              <text:list-item text:style-override="id1-3-2-1-1-4-6">
                <text:number>–</text:number>
                <text:p text:style-name="al">tot de aan een persoonsgebonden budget verbonden voorwaarden en verplichtingen (artikel 17, lid 8);</text:p>
              </text:list-item>
              <text:list-item text:style-override="id1-3-2-1-1-4-7">
                <text:number>–</text:number>
                <text:p text:style-name="al">tot de hoogte van de pgb-tarieven (artikel 21, lid 5); </text:p>
              </text:list-item>
              <text:list-item text:style-override="id1-3-2-1-1-4-8">
                <text:number>–</text:number>
                <text:p text:style-name="al">tot de bevoegdheden van de toezichthouder(s) (artikel 24 lid 3); </text:p>
              </text:list-item>
              <text:list-item text:style-override="id1-3-2-1-1-4-9">
                <text:number>–</text:number>
                <text:p text:style-name="al">tot de wijze waarop betreffende de jeugdhulp cliënten en vertegenwoordigers van cliëntgroepen inspraak en medezeggenschap kunnen hebben en waarop periodiek overleg met ingezeten wordt georganiseerd (artikel 38, lid 4). </text:p>
              </text:list-item>
            </text:list>
            <text:p text:style-name="al">Alleen ten aanzien van deze bepaalde onderdelen treft men hierna nadere regels aan, al het andere is vastgelegd in de Verordening jeugdhulp gemeente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
                  <text:span text:style-name="nadrukvet">Gesprek</text:span>: het gesprek dat plaatsvindt wanneer een jeugdige of zijn ouders een aanvraag voor jeugdhulp doen, waarbij een deskundige van het lokaal team/Centrum Jeugd en Gezin namens het college, met degene die jeugdhulp vraagt zijn gehele situatie bespreekt ten aanzien van de ondervonden problemen, de gevolgen daarvan en de gewenste resultaten van de te kiezen oplossingen;</text:p>
                  </text:list-item>
                  <text:list-item text:style-override="id1-3-2-2-1-2-3-2">
                    <text:number>b.</text:number>
                    <text:p text:style-name="al">
                  <text:span text:style-name="nadrukvet">Verordening</text:span>: Verordening jeugdhulp gemeente Reimerswaal 2025;</text:p>
                  </text:list-item>
                  <text:list-item text:style-override="id1-3-2-2-1-2-3-3">
                    <text:number>c.</text:number>
                    <text:p text:style-name="al">
                  <text:span text:style-name="nadrukvet">Eigen kracht</text:span>: de weerbaarheid, eigen mogelijkheden en probleem oplossend vermogen van de jeugdige en/of ouders/opvoeders en personen uit het sociale netwerk. Om enerzijds te aanvaarden dat problemen onderdeel zijn van het normale leven maar ook om de benodigde ondersteuning en hulp bij opgroei- en/of opvoedingsproblemen en/of psychische problemen en/of stoornissen zelf te bieden of te organiseren.</text:p>
                  </text:list-item>
                  <text:list-item text:style-override="id1-3-2-2-1-2-3-4">
                    <text:number>d.</text:number>
                    <text:p text:style-name="al">
                  <text:span text:style-name="nadrukvet">Verordening</text:span>: Verordening jeugdhulp gemeente Reimerswaal 2025. </text:p>
                  </text:list-item>
                </text:list>
              </text:list-item>
              <text:list-item text:style-override="id1-3-2-2-1-3">
                <text:number>2.</text:number>
                <text:p text:style-name="al">
              <text:span text:style-name="nadrukcur">Alle begrippen welke in deze nadere regels worden gebruikt, hebben dezelfde betekenis als in de Jeugdwet, de verordening jeugdhulp gemeente Reimerswaal 2025 of de Algemene wet bestuursrecht (Awb). Begrippen die al in de Jeugdwet, de genoemde verordening of Awb zijn toegelicht worden hier niet opnieuw uitgelegd.</text:span>
            </text:p>
              </text:list-item>
            </text:list>
          </text:section>
          <text:section text:name="artikel_id1-3-2-2-2" text:style-name="artikel">
            <text:p text:style-name="artikel_kop_titel"><text:span text:style-name="artikel_kop_label">Artikel</text:span> <text:span text:style-name="artikel_kop_nr">2.</text:span> Beschikbare Algemene of overige vrij toegankelijke voorzieningen. Aanvullend op artikel 2 van de verordening.</text:p>
            <text:p text:style-name="al">Algemene voorzieningen welke ondersteuning bieden aan kinderen, ouders en netwerken zijn gericht op: </text:p>
            <text:list text:style-name="id1-3-2-2-2-3">
              <text:list-item text:style-override="id1-3-2-2-2-3-1">
                <text:number>•</text:number>
                <text:p text:style-name="al">het versterken en stimuleren van informele netwerken en het elkaar helpen tussen ouders en (mede) opvoeders; </text:p>
              </text:list-item>
              <text:list-item text:style-override="id1-3-2-2-2-3-2">
                <text:number>•</text:number>
                <text:p text:style-name="al">het faciliteren en/of ontlasten zodat ouders de ondersteuning aan hun kind kunnen blijven bieden;</text:p>
              </text:list-item>
              <text:list-item text:style-override="id1-3-2-2-2-3-3">
                <text:number>•</text:number>
                <text:p text:style-name="al">het normaliseren van problemen en mogelijkheden te bieden om zelfstandig en met elkaar, door gebruik te maken van diverse algemeen beschikbare voorzieningen, problemen te verminderen en/of op te lossen. </text:p>
              </text:list-item>
              <text:list-item text:style-override="id1-3-2-2-2-3-4">
                <text:number>•</text:number>
                <text:p text:style-name="al">ondersteuning aan het kind bij participatie/het aanleren van sociale vaardigheden; </text:p>
              </text:list-item>
              <text:list-item text:style-override="id1-3-2-2-2-3-5">
                <text:number>•</text:number>
                <text:p text:style-name="al">ondersteuning aan ouders en kinderen die groot risico lopen, bijvoorbeeld kinderen met ouder(s) die (psychiatrische) problemen hebben. </text:p>
              </text:list-item>
            </text:list>
            <text:p text:style-name="al">
            <text:span text:style-name="nadrukvet">Algemene of overige vrij toegankelijke voorzieningen zijn, in aanvulling onder andere:</text:span>
          </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Avontuur/Adventure therapie</text:p>
                  </table:table-cell>
                  <table:table-cell table:style-name="cell_frame_all" table:number-rows-spanned="1" table:number-columns-spanned="1">
                    <text:p text:style-name="table_al">Voorziening is individueel algemeen/collectief/vrij toegankelijk. (Sport)vereniging, scouting, gezinsactiviteiten zijn gelijkwaardig.</text:p>
                    <text:p text:style-name="table_al">Een individuele voorziening is alleen mogelijk als blijkt dat de problematiek van een jeugdige dusdanig zwaar is dat avontuur, sport en spel deze niet kan oplossen.</text:p>
                  </table:table-cell>
                </table:table-row>
                <table:table-row table:style-name="row">
                  <table:table-cell table:style-name="cell_frame_all" table:number-rows-spanned="1" table:number-columns-spanned="1">
                    <text:p text:style-name="table_al">Babythuiszorg</text:p>
                  </table:table-cell>
                  <table:table-cell table:style-name="cell_frame_all" table:number-rows-spanned="1" table:number-columns-spanned="1">
                    <text:p text:style-name="table_al">Betreft ontlasting en zorg voor de ouder, dit maakt het een Wmo voorziening.</text:p>
                  </table:table-cell>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Meenemen in OJA-kader (OJA = Onderwijs-jeugdarrangement).</text:p>
                  </table:table-cell>
                </table:table-row>
                <table:table-row table:style-name="row">
                  <table:table-cell table:style-name="cell_frame_all" table:number-rows-spanned="1" table:number-columns-spanned="1">
                    <text:p text:style-name="table_al">Coaching (in het algemeen)</text:p>
                  </table:table-cell>
                  <table:table-cell table:style-name="cell_frame_all" table:number-rows-spanned="1" table:number-columns-spanned="1">
                    <text:p text:style-name="table_al">Coaching is een traject wat primair gericht op het meer uit jezelf halen. De jeugdwet is bedoeld voor jongeren waar het echt niet goed mee gaat en niet voor jongeren die nog meer uit zichzelf willen halen.</text:p>
                  </table:table-cell>
                </table:table-row>
                <table:table-row table:style-name="row">
                  <table:table-cell table:style-name="cell_frame_all" table:number-rows-spanned="1" table:number-columns-spanned="1">
                    <text:p text:style-name="table_al">Cursus/training opvoeden</text:p>
                  </table:table-cell>
                  <table:table-cell table:style-name="cell_frame_all" table:number-rows-spanned="1" table:number-columns-spanned="1">
                    <text:p text:style-name="table_al">Het uitgangspunt is dat dit niet als individuele voorziening aan te bieden is, maar dit als algemene/collectieve/vrij toegankelijke voorziening beschikbaar te hebben o.a. via het lokale team en/of in samenwerking met het onderwijs.</text:p>
                  </table:table-cell>
                </table:table-row>
                <table:table-row table:style-name="row">
                  <table:table-cell table:style-name="cell_frame_all" table:number-rows-spanned="1" table:number-columns-spanned="1">
                    <text:p text:style-name="table_al">Dierentherapie</text:p>
                  </table:table-cell>
                  <table:table-cell table:style-name="cell_frame_all" table:number-rows-spanned="1" table:number-columns-spanned="1">
                    <text:p text:style-name="table_al">Er is geen wetenschappelijke onderbouwing voor dierentherapie. Als onderdeel van een andere (totale) therapie kan wel een dier worden ingezet. Voor therapie waarbij gebruik wordt gemaakt van een paard geldt dat de gediplomeerde psycholoog tevens opgeleid moet zijn tot equitherapeut.</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Dagbesteding is alleen mogelijk in combinatie met een jeugdhulptraject/therapie en/of als het een noodzakelijke activeringsfactor is. (het middel is om het gewenste resultaat te behalen).</text:p>
                    <text:p text:style-name="table_al">Verder:</text:p>
                    <text:p text:style-name="table_al">Dagbesteding zetten we niet in: Als de school vanuit de opgave passend onderwijs een antwoord moet geven (zoals ook rebound, flexibel rooster, begeleiding op/in de klas. </text:p>
                    <text:p text:style-name="table_al">Dagbesteding zetten we niet in ter vervanging van school om ‘onder de pannen te zijn’. </text:p>
                    <text:p text:style-name="table_al">Dagbesteding zetten we niet als problemen zich enkel binnen het onderwijs of door het onderwijs manifesteren. </text:p>
                    <text:p text:style-name="table_al">Dagbesteding zetten we niet in als de jeugdige en/of diens ouders die vraag niet heeft.</text:p>
                    <text:p text:style-name="table_al">Dagbesteding zetten we niet in als het SWV geen extra ondersteuning heeft ingezet.</text:p>
                  </table:table-cell>
                </table:table-row>
                <table:table-row table:style-name="row">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Ouders en onderwijs, dit is geen jeugdhulp</text:p>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Wmo, UWV, Zorgverzekering.</text:p>
                  </table:table-cell>
                </table:table-row>
                <table:table-row table:style-name="row">
                  <table:table-cell table:style-name="cell_frame_all" table:number-rows-spanned="1" table:number-columns-spanned="1">
                    <text:p text:style-name="table_al">Hulp aan scheidende/gescheiden ouders</text:p>
                  </table:table-cell>
                  <table:table-cell table:style-name="cell_frame_all" table:number-rows-spanned="1" table:number-columns-spanned="1">
                    <text:p text:style-name="table_al">Relatietherapie is geen jeugdhulp. (hulp aan de jeugdige die zwaar te lijden heeft onder de relatie tussen ouders is wel jeugdhulp)</text:p>
                  </table:table-cell>
                </table:table-row>
                <table:table-row table:style-name="row">
                  <table:table-cell table:style-name="cell_frame_all" table:number-rows-spanned="1" table:number-columns-spanned="1">
                    <text:p text:style-name="table_al">Lichaamsgerichte therapie</text:p>
                  </table:table-cell>
                  <table:table-cell table:style-name="cell_frame_all" table:number-rows-spanned="1" table:number-columns-spanned="1">
                    <text:p text:style-name="table_al">Voor jeugdhulp in het kader van de Jeugdwet moet de problematiek van een jeugdige dusdanig zwaar zijn dat sport en beweging die niet kan oplossen.</text:p>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Kan alleen worden ingezet als er geen steungezin/buurtgezin is waar de jeugdige kan logeren. </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Geen jeugdhulp, vergoeding via het Jeugdcultuurfonds.</text:p>
                  </table:table-cell>
                </table:table-row>
                <table:table-row table:style-name="row">
                  <table:table-cell table:style-name="cell_frame_all" table:number-rows-spanned="1" table:number-columns-spanned="1">
                    <text:p text:style-name="table_al">Ondersteuning bij rouw en verlies</text:p>
                  </table:table-cell>
                  <table:table-cell table:style-name="cell_frame_all" table:number-rows-spanned="1" table:number-columns-spanned="1">
                    <text:p text:style-name="table_al">Overlijden van een dierbare of (huis)dier is voor ieder mens een tegenslag, maar rouw en verlies hoort bij het leven. Uitzondering is de verwerking van rouw en verlies na een (zeer) traumatische gebeurtenis.</text:p>
                  </table:table-cell>
                </table:table-row>
                <table:table-row table:style-name="row">
                  <table:table-cell table:style-name="cell_frame_all" table:number-rows-spanned="1" table:number-columns-spanned="1">
                    <text:p text:style-name="table_al">Onderwijsbegeleiding</text:p>
                  </table:table-cell>
                  <table:table-cell table:style-name="cell_frame_all" table:number-rows-spanned="1" table:number-columns-spanned="1">
                    <text:p text:style-name="table_al">Onderwijs, alleen bij (dreigende) permanente schooluitval kan inzet vanuit de jeugdwet worden overwogen</text:p>
                  </table:table-cell>
                </table:table-row>
                <table:table-row table:style-name="row">
                  <table:table-cell table:style-name="cell_frame_all" table:number-rows-spanned="1" table:number-columns-spanned="1">
                    <text:p text:style-name="table_al">Psychosociale ontwikkeling</text:p>
                  </table:table-cell>
                  <table:table-cell table:style-name="cell_frame_all" table:number-rows-spanned="1" table:number-columns-spanned="1">
                    <text:p text:style-name="table_al">Geen individuele voorziening (geïndiceerd), is als algemene/collectieve/vrij toegankelijke voorziening beschikbaar o.a. weerbaarheidstraining of Rots en Water.</text:p>
                  </table:table-cell>
                </table:table-row>
                <table:table-row table:style-name="row">
                  <table:table-cell table:style-name="cell_frame_all" table:number-rows-spanned="1" table:number-columns-spanned="1">
                    <text:p text:style-name="table_al">Sporttherapie</text:p>
                  </table:table-cell>
                  <table:table-cell table:style-name="cell_frame_all" table:number-rows-spanned="1" table:number-columns-spanned="1">
                    <text:p text:style-name="table_al">Voor jeugdhulp in het kader van de Jeugdwet moet de problematiek van een jeugdige dusdanig zwaar zijn dat gewoon sporten en/of het verenigingsleven dit niet kan oplossen. Tevens moet dan worden overwogen of sport wel een adequate voorziening blijkt ( te vaak volgt alsnog een andere voorziening!).</text:p>
                  </table:table-cell>
                </table:table-row>
                <table:table-row table:style-name="row">
                  <table:table-cell table:style-name="cell_frame_all" table:number-rows-spanned="1" table:number-columns-spanned="1">
                    <text:p text:style-name="table_al">Zorgboerderij</text:p>
                  </table:table-cell>
                  <table:table-cell table:style-name="cell_frame_all" table:number-rows-spanned="1" table:number-columns-spanned="1">
                    <text:p text:style-name="table_al">Zie ook dagbesteding. Alleen als sprake is van behandeling en/of therapie kan de voorziening zorgboerderij worden overwogen. In alle andere gevallen is het een dagbesteding, bezigheid en/of ontlasting van ouders/verzorgers. Ook is deelname aan het verenigingsleven te overwegen (sport/scouting) of een dag speel/doe boerderij/speeltuin/zwembad/strand/park, etc.</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schikbare Individuele voorzieningen. Aanvullend op artikel 3 van de verordening.</text:p>
            <text:list text:style-name="id1-3-2-2-3-2">
              <text:list-item text:style-override="id1-3-2-2-3-2">
                <text:number>1.</text:number>
                <text:p text:style-name="al">Individuele voorzieningen zijn gericht op:</text:p>
                <text:list text:style-name="id1-3-2-2-3-2-3">
                  <text:list-item text:style-override="id1-3-2-2-3-2-3-1">
                    <text:number>a.</text:number>
                    <text:p text:style-name="al">het oplossen van de hulpvraag van de jeugdige en/of ouder(s) die niet kunnen worden opgelost door de jeugdige en/of ouder(s) zelf, met ondersteuning van het sociale netwerk, met een algemene voorziening of met andere voorzieningen op het gebied van zorg, onderwijs, maatschappelijke ondersteuning of werk en inkomen;</text:p>
                  </text:list-item>
                  <text:list-item text:style-override="id1-3-2-2-3-2-3-2">
                    <text:number>b.</text:number>
                    <text:p text:style-name="al">het herstellen van een gezonde en veilige ontwikkeling van de jeugdige; en</text:p>
                  </text:list-item>
                  <text:list-item text:style-override="id1-3-2-2-3-2-3-3">
                    <text:number>c.</text:number>
                    <text:p text:style-name="al">het behandelen van de jeugdige en/of systeemgerichte problematiek.</text:p>
                  </text:list-item>
                </text:list>
              </text:list-item>
              <text:list-item text:style-override="id1-3-2-2-3-3">
                <text:number>2.</text:number>
                <text:p text:style-name="al">Individuele voorzieningen zijn niet gericht op:</text:p>
                <text:list text:style-name="id1-3-2-2-3-3-3">
                  <text:list-item text:style-override="id1-3-2-2-3-3-3-1">
                    <text:number>a.</text:number>
                    <text:p text:style-name="al">het ondersteunen van de jeugdige en/of ouder(s) als sprake is van blijvende problematiek die chronische belemmeringen opwerpt in het gezin of de ontwikkeling van de jeugdige;</text:p>
                  </text:list-item>
                  <text:list-item text:style-override="id1-3-2-2-3-3-3-2">
                    <text:number>b.</text:number>
                    <text:p text:style-name="al">het helpen van de jeugdige om meer uit zichzelf te halen en hun prestaties te verbeteren; en</text:p>
                  </text:list-item>
                  <text:list-item text:style-override="id1-3-2-2-3-3-3-3">
                    <text:number>c.</text:number>
                    <text:p text:style-name="al">het ondersteunen van de jeugdige en/of ouder(s) bij gebeurtenissen die horen bij opvoeden/opgroeien en bij het leven, tenzij deze gebeurtenis traumatisch is voor de jeugdige.</text:p>
                  </text:list-item>
                </text:list>
              </text:list-item>
            </text:list>
            <text:p text:style-name="al">Artikel 3 van de Verordening geeft aan welke individuele voorzieningen beschikbaar (gecontracteerd) zijn. Deze voorzieningen zijn alleen beschikbaar binnen de inkoopafspraken via Inkooporganisatie Jeugdhulp Zeeland (IJZ). Via deze organisatie kopen de 13 Zeeuwse gemeenten hun jeugdhulp in via gecontracteerde aanbieders. Buitenom gecontracteerde partijen zijn er geen voorzieningen in natura beschikbaar. Uiteraard biedt een pgb wel de mogelijkheid om een individuele voorziening in te kopen naar eigen inzicht. Om voor een pgb in aanmerking te kunnen komen moet aan de voorwaarden worden voldaan als beschreven in de verordening. </text:p>
            <text:p text:style-name="al"/>
            <text:p text:style-name="al">
            <text:span text:style-name="nadrukcur">Op basis van wetgeving, andere voorzieningen en ‘de bedoeling van de Jeugdwet’ past onze gemeente een afbakening toe ten aanzien van waar wij op basis van de jeugdwet wel een voorziening treffen en wanneer niet. Een overzicht treft u aan in bijlage 1 bij deze nadere regels. Deze lijst samengesteld door Wolters Kluwer van april 2024) is niet absoluut en kan door wetswijzigingen of nieuwe inzichten wijzigen. </text:span>
          </text:p>
          </text:section>
          <text:section text:name="artikel_id1-3-2-2-4" text:style-name="artikel">
            <text:p text:style-name="artikel_kop_titel"><text:span text:style-name="artikel_kop_label">Artikel</text:span> <text:span text:style-name="artikel_kop_nr">4.</text:span> Toegang en aanvraag jeugdhulp via het gemeentelijk lokaal team. Aanvullend op artikel 4 van de verordening.</text:p>
            <text:list text:style-name="id1-3-2-2-4-2">
              <text:list-item text:style-override="id1-3-2-2-4-2">
                <text:number>1.</text:number>
                <text:p text:style-name="al">De jeugdige en/of ouder(s) dienen een aanvraag voor een vervoersvoorziening als bedoeld in artikel 11 van de verordening zo mogelijk gecombineerd in met een aanvraag voor een individuele jeugdhulpvoorziening.</text:p>
              </text:list-item>
              <text:list-item text:style-override="id1-3-2-2-4-3">
                <text:number>2.</text:number>
                <text:p text:style-name="al">Het college kan een formulier aanmerken als aanvraag voor een vervoersvoorziening als de jeugdhulpaanbieder in overleg met de jeugdige en/of ouder(s) dit op het formulier heeft aangegeven en het formulier een dagtekening, naam, Burgerservicenummer en geboortedatum van de jeugdige bevat.</text:p>
              </text:list-item>
            </text:list>
          </text:section>
          <text:section text:name="artikel_id1-3-2-2-5" text:style-name="artikel">
            <text:p text:style-name="artikel_kop_titel"><text:span text:style-name="artikel_kop_label">Artikel</text:span> <text:span text:style-name="artikel_kop_nr">5.</text:span> Start van de (aanvraag) procedure. Aanvullend op artikel 4 van de Verordening.</text:p>
            <text:list text:style-name="id1-3-2-2-5-2">
              <text:list-item text:style-override="id1-3-2-2-5-2">
                <text:number>1.</text:number>
                <text:p text:style-name="al">Wanneer een jeugdige en/of zijn ouders aangeven dat zij een noodzaak ervaren om ondersteuning als bedoeld in artikel 2.3 van de jeugdwet, kunnen zij zich rechtstreeks wenden tot een algemene of vrij toegankelijke jeugdhulpvoorziening, zoals vermeld in artikel 2. van de Verordening, of zich met de hulpvraag wenden tot het Lokaal Team of een aanvraag voor een individuele voorziening (jeugd)hulp indienden bij het lokaal team.</text:p>
              </text:list-item>
              <text:list-item text:style-override="id1-3-2-2-5-3">
                <text:number>2.</text:number>
                <text:p text:style-name="al">Als na een korte verkenning van de hulpvraag blijkt dat de jeugdige en/of ouder(s) met de gegeven informatie en het advies het ondervonden probleem zelf kunnen oplossen, stopt de aanvraagprocedure. Er wordt geen informatie bewaard over de jeugdige en/of ouder(s).</text:p>
              </text:list-item>
              <text:list-item text:style-override="id1-3-2-2-5-4">
                <text:number>3.</text:number>
                <text:p text:style-name="al">Het college wijst de aanvrager altijd op de mogelijkheid gebruik te maken van een vertrouwenspersoon en/of gratis onafhankelijke cliëntondersteuning. Daarnaast krijgen de jeugdige of zijn ouders informatie over: </text:p>
                <text:list text:style-name="id1-3-2-2-5-4-3">
                  <text:list-item text:style-override="id1-3-2-2-5-4-3-1">
                    <text:number>I.</text:number>
                    <text:p text:style-name="al">de mogelijkheid van het indienen van een persoonlijk plan / familiegroepsplan, uiterlijk binnen zeven dagen na de start van de aanvraagprocedure;</text:p>
                  </text:list-item>
                  <text:list-item text:style-override="id1-3-2-2-5-4-3-2">
                    <text:number>II.</text:number>
                    <text:p text:style-name="al">de identificatieplicht;</text:p>
                  </text:list-item>
                  <text:list-item text:style-override="id1-3-2-2-5-4-3-3">
                    <text:number>III.</text:number>
                    <text:p text:style-name="al">de verwerking van persoonsgegevens;</text:p>
                  </text:list-item>
                  <text:list-item text:style-override="id1-3-2-2-5-4-3-4">
                    <text:number>IV.</text:number>
                    <text:p text:style-name="al">een eventuele wachttijd;</text:p>
                  </text:list-item>
                  <text:list-item text:style-override="id1-3-2-2-5-4-3-5">
                    <text:number>V.</text:number>
                    <text:p text:style-name="al">de mogelijkheid om een persoonsgebonden budget aan te vragen. </text:p>
                  </text:list-item>
                </text:list>
              </text:list-item>
              <text:list-item text:style-override="id1-3-2-2-5-5">
                <text:number>4.</text:number>
                <text:p text:style-name="al">De ouder(s) en/of jeugdige dienen, zo mogelijk,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advies en/of ondersteuning bij het opstellen van het familiegroepsplan.</text:p>
              </text:list-item>
              <text:list-item text:style-override="id1-3-2-2-5-6">
                <text:number>5.</text:number>
                <text:p text:style-name="al">Bij de beoordeling van een aanvraag om jeugdhulp stemt het college af met andere voorzieningen.</text:p>
              </text:list-item>
              <text:list-item text:style-override="id1-3-2-2-5-7">
                <text:number>6.</text:number>
                <text:p text:style-name="al">Het college kan nadere regels vaststellen over de procedure voor de aanvraag van jeugdhulp.</text:p>
              </text:list-item>
            </text:list>
          </text:section>
          <text:section text:name="artikel_id1-3-2-2-6" text:style-name="artikel">
            <text:p text:style-name="artikel_kop_titel"><text:span text:style-name="artikel_kop_label">Artikel</text:span> <text:span text:style-name="artikel_kop_nr">6.</text:span> Gesprek, onderzoek en opstellen ondersteuningsplan. Aanvullend op artikel 7 van de verordening.</text:p>
            <text:list text:style-name="id1-3-2-2-6-2">
              <text:list-item text:style-override="id1-3-2-2-6-2">
                <text:number>1.</text:number>
                <text:p text:style-name="al">Het college onderzoekt in een gesprek met de jeugdige en/of ouders de hulpvraag. Het onderzoek is erop gericht een volledig en juist beeld te krijgen en samen te doorgronden welke vraag er ligt en hoe deze tot stand is gekomen (de vraag achter de vraag). De aspecten welke in elk geval aan de orde komen zijn beschreven artikel 7 lid 1 sub a tot en met i van de verordening. </text:p>
              </text:list-item>
              <text:list-item text:style-override="id1-3-2-2-6-3">
                <text:number>2.</text:number>
                <text:p text:style-name="al">Het college informeert de jeugdige/ouders over de rechten, verplichtingen en procedures rondom het aanvragen en toekennen van een persoons gebonden budget (pgb).</text:p>
              </text:list-item>
              <text:list-item text:style-override="id1-3-2-2-6-4">
                <text:number>3.</text:number>
                <text:p text:style-name="al">Ten behoeve van het onderzoek verschaffen de jeugdige of de ouders het college de gegevens en bescheiden welke voor het onderzoek nodig zijn en waarover zij redelijkerwijs kunnen beschikken. </text:p>
              </text:list-item>
              <text:list-item text:style-override="id1-3-2-2-6-5">
                <text:number>4.</text:number>
                <text:p text:style-name="al">Het college kan, met instemming van de jeugdige of zijn ouders, informatie inwinnen bij andere instanties, zoals de huisarts, en met hen in gesprek gaan over de problemen, de hulpvraag en de noodzakelijke hulp/jeugdhulp. </text:p>
              </text:list-item>
              <text:list-item text:style-override="id1-3-2-2-6-6">
                <text:number>5.</text:number>
                <text:p text:style-name="al">Na het gesprek onderzoekt de gemeente de hulpvraag van de jeugdige. Als het nodig is vraagt de gemeente daarbij om advies van een deskundige.</text:p>
              </text:list-item>
              <text:list-item text:style-override="id1-3-2-2-6-7">
                <text:number>6.</text:number>
                <text:p text:style-name="al">Het college waarborgt dat het onderzoek en de voorbereiding ter besluitvorming via de gemeente zorgvuldig plaatsvindt. Dit om tot een zo objectief mogelijke onafhankelijke beoordeling te komen. Zo wil men ook voorkomen dat organisaties die zelf de jeugdhulp bieden of mogelijk gaan bieden zelfstandig een advies geven over het al dan niet toekennen van jeugdhulp of het besluit daartoe neemt. Uiteraard is het wel de bedoeling om gebruik te maken van de professionaliteit van zorgorganisaties om te komen tot dat zorgvuldig gemeentelijk besluit. </text:p>
              </text:list-item>
              <text:list-item text:style-override="id1-3-2-2-6-8">
                <text:number>7.</text:number>
                <text:p text:style-name="al">Als een aanvraag wordt ingetrokken kan het college in overleg met de jeugdige en/of ouders of wettelijke vertegenwoordiger afzien van een onderzoek. Als dat het geval is wordt dit schriftelijk bevestigd. </text:p>
              </text:list-item>
              <text:list-item text:style-override="id1-3-2-2-6-9">
                <text:number>8.</text:number>
                <text:p text:style-name="al">Gedurende het onderzoek kan de aanvraag door de jeugdige, ouders of wettelijk vertegenwoordiger in overleg met het college worden gewijzigd.</text:p>
              </text:list-item>
              <text:list-item text:style-override="id1-3-2-2-6-10">
                <text:number>9.</text:number>
                <text:p text:style-name="al">Het college kan in overleg met de jeugdige, ouders of wettelijk vertegenwoordiger afzien van een gesprek. </text:p>
              </text:list-item>
              <text:list-item text:style-override="id1-3-2-2-6-11">
                <text:number>10.</text:number>
                <text:p text:style-name="al">Het college legt de uitkomsten van het onderzoek vast in een ondersteuningsplan. Dit ondersteuningsplan bevat ten minste de volgende elementen:</text:p>
                <text:list text:style-name="id1-3-2-2-6-11-3">
                  <text:list-item text:style-override="id1-3-2-2-6-11-3-1">
                    <text:number>a.</text:number>
                    <text:p text:style-name="al">het verslag van het onderzoek met de ondersteuningsbehoeften van de jeugdige of zijn ouders en de beoogde resultaten waarbij zoveel mogelijk wordt aangesloten bij het principe van één gezin, één plan, één regisseur; </text:p>
                  </text:list-item>
                  <text:list-item text:style-override="id1-3-2-2-6-11-3-2">
                    <text:number>b.</text:number>
                    <text:p text:style-name="al">bij voorkeur één of een beperkt aantal specifiek benoemde resultaten, die meetbaar -en haalbaar zijn binnen de vastgestelde indicatietermijn/zorgduur.</text:p>
                  </text:list-item>
                  <text:list-item text:style-override="id1-3-2-2-6-11-3-3">
                    <text:number>c.</text:number>
                    <text:p text:style-name="al">afspraken over het moment en de wijze waarop de resultaten van de jeugdhulp met de jeugdige of zijn ouders en de jeugdhulpaanbieder geëvalueerd worden. Uitgangspunt is met regelmaat te evalueren, dit kan digitaal/telefonisch of in een gesprek en is m.b.t. de frequentie afhankelijk van de problematiek/casus. </text:p>
                  </text:list-item>
                  <text:list-item text:style-override="id1-3-2-2-6-11-3-4">
                    <text:number>d.</text:number>
                    <text:p text:style-name="al">De jeugdhulpaanbieder biedt hulp en ondersteuning op basis van dit plan.</text:p>
                  </text:list-item>
                </text:list>
              </text:list-item>
            </text:list>
          </text:section>
          <text:section text:name="artikel_id1-3-2-2-7" text:style-name="artikel">
            <text:p text:style-name="artikel_kop_titel"><text:span text:style-name="artikel_kop_label">Artikel</text:span> <text:span text:style-name="artikel_kop_nr">7.</text:span> Vervoer. Aanvullend op artikel 11 lid 9 van de verordening.</text:p>
            <text:list text:style-name="id1-3-2-2-7-2">
              <text:list-item text:style-override="id1-3-2-2-7-2">
                <text:number>1.</text:number>
                <text:p text:style-name="al">In aanvulling op artikel 11, zesde lid, van de verordening zijn de volgende vervoersvoorzieningen mogelijk:</text:p>
                <text:list text:style-name="id1-3-2-2-7-2-3">
                  <text:list-item text:style-override="id1-3-2-2-7-2-3-1">
                    <text:number>a.</text:number>
                    <text:p text:style-name="al">kilometervergoeding: op basis van een vastgesteld tarief: € 0,23 per kilometer vanaf ten minste 6 kilometer enkele reis;</text:p>
                  </text:list-item>
                  <text:list-item text:style-override="id1-3-2-2-7-2-3-2">
                    <text:number>b.</text:number>
                    <text:p text:style-name="al">openbaar vervoer: een vergoeding voor de tweede klas voor de jeugdige en indien nodig een volwassen begeleider; en</text:p>
                  </text:list-item>
                  <text:list-item text:style-override="id1-3-2-2-7-2-3-3">
                    <text:number>c.</text:number>
                    <text:p text:style-name="al">waar mogelijk aansluiting bij bestaande vervoersbewegingen in het kader van de Wmo en/of leerlingenvervoer binnen (aanvullende) afspraken met het betreffende vervoersbedrijf.</text:p>
                  </text:list-item>
                </text:list>
              </text:list-item>
            </text:list>
          </text:section>
          <text:section text:name="artikel_id1-3-2-2-8" text:style-name="artikel">
            <text:p text:style-name="artikel_kop_titel"><text:span text:style-name="artikel_kop_label">Artikel</text:span> <text:span text:style-name="artikel_kop_nr">8.</text:span> Aanvullende criteria pgb. Aanvullend op artikel 17 van de verordening kan het college nadere regels vaststellen. </text:p>
            <text:p text:style-name="al">Op dit moment zijn er geen aanvullingen.</text:p>
          </text:section>
          <text:section text:name="artikel_id1-3-2-2-9" text:style-name="artikel">
            <text:p text:style-name="artikel_kop_titel"><text:span text:style-name="artikel_kop_label">Artikel</text:span> <text:span text:style-name="artikel_kop_nr">9.</text:span> Hoogte pgb. Aanvullend op artikel 21 van de verordening.</text:p>
            <text:list text:style-name="id1-3-2-2-9-2">
              <text:list-item text:style-override="id1-3-2-2-9-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 In dat geval past het college de hoogte aan naar dat lagere tarief.</text:p>
              </text:list-item>
              <text:list-item text:style-override="id1-3-2-2-9-3">
                <text:number>2.</text:number>
                <text:p text:style-name="al">Als het op basis van het eerste lid vastgestelde pgb in een individueel geval onvoldoende blijkt te zijn om passende jeugdhulp te kunnen inkopen, wordt het tarief zodanig aangepast dat de hulp hiermee bij ten minste één jeugdhulpaanbieder kan worden ingekocht. </text:p>
                <text:p text:style-name="al">Als de zorg die een cliënt of diens ouders zelf inkoopt duurder is dan ondersteuning in natura of tegen een lager tarief ingekocht kan worden, zal het college niet meer te betalen dat wat die zorg in natura of bij die andere aanbieder middels het pgb kost. In dat geval kan cliënt of diens ouders ervoor kiezen zelf het verschil bij te betalen. Als dit laatste niet gebeurt zal het college het PGB weigeren, omdat in zo’n situatie de noodzakelijke zorg in kwaliteit, omvang en duur niet is gegarandeerd. </text:p>
              </text:list-item>
              <text:list-item text:style-override="id1-3-2-2-9-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9-5">
                <text:number>4.</text:number>
                <text:p text:style-name="al">Bij jeugdhulp die wordt verleend op basis van een verklaring als bedoeld in artikel 8ab, eerste lid, van de Regeling Jeugdwet bedraagt het pgb: </text:p>
                <text:list text:style-name="id1-3-2-2-9-5-3">
                  <text:list-item text:style-override="id1-3-2-2-9-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
              </text:list-item>
              <text:list-item text:style-override="id1-3-2-2-9-6">
                <text:number>5.</text:number>
                <text:p text:style-name="al">Het college kan nadere regels vaststellen over de pgb-tarieven met inachtneming van voorgaande bepalingen. </text:p>
              </text:list-item>
              <text:list-item text:style-override="id1-3-2-2-9-7">
                <text:number>6.</text:number>
                <text:p text:style-name="al">Het college maakt minimaal één keer per jaar de tarieven bekend.</text:p>
                <text:p text:style-name="al"/>
              </text:list-item>
            </text:list>
            <text:p text:style-name="al">Aanvullend op de Verordening Jeugdhulp, artikel 9, beschrijft de pgb-houder in het budgetplan ook:</text:p>
            <text:list text:style-name="id1-3-2-2-9-9">
              <text:list-item text:style-override="id1-3-2-2-9-9-1">
                <text:number>a.</text:number>
                <text:p text:style-name="al">hoe de in te kopen hulp, een oplossing biedt voor de ontwikkeldoelen van de jeugdige en/of ouder;</text:p>
              </text:list-item>
              <text:list-item text:style-override="id1-3-2-2-9-9-2">
                <text:number>b.</text:number>
                <text:p text:style-name="al">wat de doelen van de hulp zijn, welke activiteiten er plaats vinden, wanneer er evaluatiemomenten van de hulp zijn, wat het resultaat moet zijn en de einddatum;</text:p>
              </text:list-item>
              <text:list-item text:style-override="id1-3-2-2-9-9-3">
                <text:number>c.</text:number>
                <text:p text:style-name="al">de activiteiten dienen aan de doelen verbonden te zijn en inzichtelijk moet zijn wie wat in deze activiteiten kan doen (gezin, sociaal netwerk, school, algemene voorziening) en voor welke activiteiten een individuele voorziening nodig is;</text:p>
              </text:list-item>
              <text:list-item text:style-override="id1-3-2-2-9-9-4">
                <text:number>d.</text:number>
                <text:p text:style-name="al">deze activiteiten worden vervolgens in uren per week uitgedrukt,</text:p>
              </text:list-item>
              <text:list-item text:style-override="id1-3-2-2-9-9-5">
                <text:number>e.</text:number>
                <text:p text:style-name="al">als de activiteiten een relatie hebben met een behandeling, dan moet duidelijk omschreven zijn hoe de inzet van professionele ondersteuning en sociaal netwerk gecombineerd zijn.</text:p>
              </text:list-item>
            </text:list>
          </text:section>
          <text:section text:name="artikel_id1-3-2-2-10" text:style-name="artikel">
            <text:p text:style-name="artikel_kop_titel"><text:span text:style-name="artikel_kop_label">Artikel</text:span> <text:span text:style-name="artikel_kop_nr">10.</text:span> Misbruik en controle. Aanvullend op artikel 24 van de verordening.</text:p>
            <text:list text:style-name="id1-3-2-2-10-2">
              <text:list-item text:style-override="id1-3-2-2-10-2">
                <text:number>1.</text:number>
                <text:p text:style-name="al">Het college informeert jeugdigen en/of ouders duidelijk over de rechten en plichten die verbonden zijn aan de toegekende individuele voorziening, zowel in natura of als pgb, en over de mogelijke gevolgen van misbruik en oneigenlijk gebruik van de voorziening.</text:p>
              </text:list-item>
              <text:list-item text:style-override="id1-3-2-2-10-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 bij of krachtens artikel 2.9 van de wet..</text:p>
              </text:list-item>
              <text:list-item text:style-override="id1-3-2-2-10-4">
                <text:number>3.</text:number>
                <text:p text:style-name="al">De aangewezen toezichthouder is belast met:</text:p>
                <text:list text:style-name="id1-3-2-2-10-4-3">
                  <text:list-item text:style-override="id1-3-2-2-10-4-3-1">
                    <text:number>a.</text:number>
                    <text:p text:style-name="al">de bevoegdheid om inlichtingen te vorderen;</text:p>
                  </text:list-item>
                  <text:list-item text:style-override="id1-3-2-2-10-4-3-2">
                    <text:number>b.</text:number>
                    <text:p text:style-name="al">de bevoegdheid om de (cliënten)administratie te vorderen bij de zorgverlener;</text:p>
                  </text:list-item>
                  <text:list-item text:style-override="id1-3-2-2-10-4-3-3">
                    <text:number>c.</text:number>
                    <text:p text:style-name="al">de bevoegdheid om de administratie te vorderen van de pgb-beheerder;</text:p>
                  </text:list-item>
                  <text:list-item text:style-override="id1-3-2-2-10-4-3-4">
                    <text:number>d.</text:number>
                    <text:p text:style-name="al">vorderen van identificatie;</text:p>
                  </text:list-item>
                  <text:list-item text:style-override="id1-3-2-2-10-4-3-5">
                    <text:number>e.</text:number>
                    <text:p text:style-name="al">inzage van documenten en toegang tot gegevens;</text:p>
                  </text:list-item>
                  <text:list-item text:style-override="id1-3-2-2-10-4-3-6">
                    <text:number>f.</text:number>
                    <text:p text:style-name="al">het betreden van plaatsen (met uitzondering van woningen);</text:p>
                  </text:list-item>
                  <text:list-item text:style-override="id1-3-2-2-10-4-3-7">
                    <text:number>g.</text:number>
                    <text:p text:style-name="al">controleren of de zorgverlener de verplichtingen uit de toekenningsbeschikking of de raamovereenkomst met het college naleeft;</text:p>
                  </text:list-item>
                  <text:list-item text:style-override="id1-3-2-2-10-4-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10-5">
                <text:number>4.</text:number>
                <text:p text:style-name="al">Eenieder is verplicht om mee te werken aan het onderzoek van de toezichthouder.</text:p>
              </text:list-item>
              <text:list-item text:style-override="id1-3-2-2-10-6">
                <text:number>5.</text:number>
                <text:p text:style-name="al">De toezichthouder is gehouden te werken volgens het geldende ‘Toezichtskader kwaliteit en rechtmatigheid WMO 2015 en Jeugdwet Zeeland’.</text:p>
              </text:list-item>
            </text:list>
          </text:section>
          <text:section text:name="artikel_id1-3-2-2-11" text:style-name="artikel">
            <text:p text:style-name="artikel_kop_titel"><text:span text:style-name="artikel_kop_label">Artikel</text:span> <text:span text:style-name="artikel_kop_nr">11.</text:span> Betrekken ingezetenen bij ontwikkelen beleid. Aanvullend op artikel 38 van de verordening.</text:p>
            <text:list text:style-name="id1-3-2-2-11-2">
              <text:list-item text:style-override="id1-3-2-2-1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1-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ambtelijke) ondersteuning om hun rol effectief te kunnen vervullen.</text:p>
              </text:list-item>
              <text:list-item text:style-override="id1-3-2-2-1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5">
                <text:number>4.</text:number>
                <text:p text:style-name="al">Het college kan nadere regels vaststellen ter uitvoering van het tweede en derde lid.</text:p>
              </text:list-item>
            </text:list>
          </text:section>
          <text:section text:name="artikel_id1-3-2-2-12" text:style-name="artikel">
            <text:p text:style-name="artikel_kop_titel"><text:span text:style-name="artikel_kop_label">Artikel</text:span> <text:span text:style-name="artikel_kop_nr">12.</text:span> Intrekking Nadere regels jeugdhulp gemeente Reimerswaal 2021 en overgangsbepalingen.</text:p>
            <text:list text:style-name="id1-3-2-2-12-2">
              <text:list-item text:style-override="id1-3-2-2-12-2">
                <text:number>1.</text:number>
                <text:p text:style-name="al">De Nadere regels jeugdhulp gemeente Reimerswaal 2021 wordt ingetrokken.</text:p>
              </text:list-item>
              <text:list-item text:style-override="id1-3-2-2-12-3">
                <text:number>2.</text:number>
                <text:p text:style-name="al">Een jeugdige of ouders houdt(en) recht op een lopende voorziening, verstrekt op grond van de Nadere regels jeugdhulp gemeente Reimerswaal 2021 totdat het college een nieuw besluit heeft genomen.</text:p>
              </text:list-item>
              <text:list-item text:style-override="id1-3-2-2-12-4">
                <text:number>3.</text:number>
                <text:p text:style-name="al">Aanvragen die zijn ingediend onder de Nadere regels jeugdhulp gemeente Reimerswaal 2021 en waarop nog niet is beslist bij het in werking treden van deze Nadere regels, worden afgehandeld krachtens de Nadere regels jeugdhulp gemeente Reimerswaal 2021 </text:p>
              </text:list-item>
              <text:list-item text:style-override="id1-3-2-2-12-5">
                <text:number>4.</text:number>
                <text:p text:style-name="al">Beslissing op bezwaarschriften tegen een besluit op grond van de Nadere regels jeugdhulp gemeente Reimerswaal 2021 geschiedt op grond van de nadere regels, die ten aanzien van de betreffende zaak zijn rechtskracht behoudt.</text:p>
              </text:list-item>
            </text:list>
          </text:section>
          <text:section text:name="artikel_id1-3-2-2-13" text:style-name="artikel">
            <text:p text:style-name="artikel_kop_titel"><text:span text:style-name="artikel_kop_label">Artikel</text:span> <text:span text:style-name="artikel_kop_nr">13</text:span> Intrekking en citeertitel.</text:p>
            <text:p text:style-name="al">De Nadere regels jeugdhulp gemeente Reimerswaal 2025 treden in werking op de dag na die van de bekendmaking en werken terug tot en met 18 november 2025.</text:p>
            <text:p text:style-name="al"/>
            <text:p text:style-name="al">Deze Nadere regels worden aangehaald als ‘Nadere regels jeugdhulp gemeente Reimerswaal 2025’.</text:p>
          </text:section>
        </text:section>
        <text:section text:name="regeling-sluiting_id1-3-2-3" text:style-name="regeling-sluiting">
          <text:section text:name="ondertekening_id1-3-2-3-1">
            <text:p><text:span text:style-name="functie">Aldus vastgesteld in de vergadering van 17 april 2026.</text:span></text:p>
          </text:section>
          <text:section text:name="ondertekening_id1-3-2-3-2">
            <text:p><text:span text:style-name="functie"/></text:p>
            <text:p><text:span text:style-name="functie">Burgemeester en Wethouders van Reimerswaal</text:span></text:p>
          </text:section>
          <text:section text:name="ondertekening_id1-3-2-3-3">
            <text:p><text:span text:style-name="functie"/></text:p>
            <text:p><text:span text:style-name="functie">De secretaris </text:span></text:p>
            <text:p><text:span text:style-name="functie">Mr. F.L.A.R. Marquinie MBA</text:span></text:p>
          </text:section>
          <text:section text:name="ondertekening_id1-3-2-3-4">
            <text:p><text:span text:style-name="functie"/></text:p>
            <text:p><text:span text:style-name="functie">De burgemeester</text:span></text:p>
            <text:p><text:span text:style-name="functie"> J.J. Luteijn</text:span></text:p>
          </text:section>
        </text:section>
        <text:section text:name="bijlage_id1-3-2-4" text:style-name="bijlage">
          <text:p text:style-name="bijlage_top"/>
          <text:p text:style-name="hoofdstuk_kop"><text:span text:style-name="label">Bijlage</text:span> <text:span text:style-name="nr">1:</text:span> Afbakening Jeugdw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Jeugd</text:span>
                  </text:p>
                  <text:p text:style-name="table_al">
                    <text:span text:style-name="nadrukvet">wet </text:span>
                  </text:p>
                </table:table-cell>
                <table:table-cell table:style-name="cell_frame_all" table:number-rows-spanned="1" table:number-columns-spanned="1">
                  <text:p text:style-name="table_al">
                    <text:span text:style-name="nadrukvet">Zorgverz. wet</text:span>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Onderwijs</text:span>
                  </text:p>
                  <text:p text:style-name="table_al">
                    <text:span text:style-name="nadrukvet">wetten </text:span>
                  </text:p>
                </table:table-cell>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ADHD</text:span>
                  </text:p>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ijs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utisme</text:span>
                  </text:p>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rapeutische) hulph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pressie</text:span>
                  </text:p>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yscalculie; </text:span>
                    <text:span text:style-name="nadrukcur">zie </text:span>
                    <text:span text:style-name="nadrukvet">Problemen tijdens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yslexie</text:span>
                  </text:p>
                  <text:p text:style-name="table_al">diagnose en behandeling ED (ernstige dyslex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lichte dyslexie, géén 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naar dyslexie, niet zijnde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ysieke hulp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isyspeler voor uitbehandelde dyslex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tstoornis</text:span>
                  </text:p>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somatische gevol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et- en voedingsstoornis bij zuigelingen en in vroege kindertijd</text:span>
                  </text:p>
                  <text:p text:style-name="table_al">somatische oorzaak: diagnose en behandeling door kinder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één somatische oorzaak: diagnose en behandeling door jeugdpsychiater of jeugdpsycholoo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ragsmatige oorzaak: diagnose en behandeling door kinderar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unctionele klachten/SOLK (</text:span>Somatisch Onvoldoende verklaarde Lichamelijke Klachten<text:span text:style-name="nadrukvet">)</text:span></text:p>
                  <text:p text:style-name="table_al">diagnose en behandeling door kinderar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agnose en behandeling als klachten duiden op psychische stoorn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rek aan zelfredzaamheid en maatschappelijke participatie vanwege lichamelijke of geestelijke beperkingen</text:span>
                  </text:p>
                  <text:p text:style-name="table_al">begeleiding en persoonlijke verzorging bij 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Jeugd</text:span>
                  </text:p>
                  <text:p text:style-name="table_al">
                    <text:span text:style-name="nadrukvet">wet </text:span>
                  </text:p>
                </table:table-cell>
                <table:table-cell table:style-name="cell_frame_all" table:number-rows-spanned="1" table:number-columns-spanned="1">
                  <text:p text:style-name="table_al">
                    <text:span text:style-name="nadrukvet">Zorgverz. wet </text:span>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Onderwijs</text:span>
                  </text:p>
                  <text:p text:style-name="table_al">
                    <text:span text:style-name="nadrukvet">wetten </text:span>
                  </text:p>
                </table:table-cell>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Respijtzorg (informeel hulp thuis, dagopvang, logeeropvang) om ouder die de gebruikelijke zorg levert te ontlast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logeeropvang thuiswonend)<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pijtzorg(informele hulp thuis, dagopvang, logeeropvang)<text:span text:style-name="nadrukcur">om ouder die (gebruikelijke) zorg levert te ontlast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ind met Wl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als in art.2.6. regeling zorgver).</text:span>
                  </text:p>
                </table:table-cell>
                <table:table-cell table:style-name="cell_frame_all" table:number-rows-spanned="1" table:number-columns-spanned="1">
                  <text:p text:style-name="table_al">
                    <text:span text:style-name="nadrukvet">X </text:span>(bij verblijf in Wlz 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langdurig gebruik)<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liteitshulp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als in art.2.6. regeling zorgverz.</text:p>
                </table:table-cell>
                <table:table-cell table:style-name="cell_frame_all" table:number-rows-spanned="1" table:number-columns-spanned="1">
                  <text:p text:style-name="table_al">
                    <text:span text:style-name="nadrukvet">X</text:span> (bij verblijf in Wlz 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langdurig gebru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VWS of UWV)</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bij verblijf in Wlz 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hoorbeperking</text:span>
                  </text:p>
                  <text:p text:style-name="table_al">
                    <text:span text:style-name="nadrukcur">diagnostisch gehooronderzoe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dvies en voorlichting over aanschaf/gebruik gehoor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ursus gebaren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Communicatietraining (aanleren van vaardig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oventol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cur">Hulp bij psychische klachten als gevolg van gehoorbeper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neeskundige problemen</text:span>
                    <text:span text:style-name="nadrukcur"> (niet psychisch)</text:span>
                  </text:p>
                  <text:p text:style-name="table_al">
                    <text:span text:style-name="nadrukcur">verpleging (inclusief wijkverpleg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soonlijke verzorging (behoefte aan geneeskundige zorg of een hoog risico daar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elligentietest voor onderwijs</text:span>
                  </text:p>
                  <text:p text:style-name="table_al">als onderdeel van diagnostisch onderzoek voor jeugdhulp</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voor ander doel dan diagnos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rstoornis</text:span>
                  </text:p>
                  <text:p text:style-name="table_al">behandeling van stoornis op gebied van: Lezen, rekenen,</text:p>
                  <text:p text:style-name="table_al">schriftelijke uitdrukkingsvaardigheid</text:p>
                  <text:p text:style-name="table_al">leerstoornis NAO (niet anderszins omschr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ichamelijke problemen</text:span>
                  </text:p>
                  <text:p text:style-name="table_al">begeleid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Jeugd</text:span>
                  </text:p>
                  <text:p text:style-name="table_al">
                    <text:span text:style-name="nadrukvet">wet </text:span>
                  </text:p>
                </table:table-cell>
                <table:table-cell table:style-name="cell_frame_all" table:number-rows-spanned="1" table:number-columns-spanned="1">
                  <text:p text:style-name="table_al">
                    <text:span text:style-name="nadrukvet">Zorgverz. wet </text:span>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Onderwijs</text:span>
                  </text:p>
                  <text:p text:style-name="table_al">
                    <text:span text:style-name="nadrukvet">wetten </text:span>
                  </text:p>
                </table:table-cell>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bij ADL</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ivm behoefte aan geneeskundige zorg of een hoog risico daar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bij verpleg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therapie </text:p>
                </table:table-cell>
                <table:table-cell table:style-name="cell_frame_all" table:number-rows-spanned="1" table:number-columns-spanned="1">
                  <text:p text:style-name="table_al">
                    <text:span text:style-name="nadrukvet">X </text:span>(kan onder aanvullende ziektekostenverzekering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lliatief terminale zorg (PTZ)</text:span>
                  </text:p>
                  <text:p text:style-name="table_al">zorg en ondersteuning bij PTZ, inclusief kortdurend verblijf voor kind en vervo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murale PTZ, áls Wlz-indicatie vóór PTZ-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blemen tijdens onderwijs (leerproblemen)</text:span>
                  </text:p>
                  <text:p text:style-name="table_al">huiswerkbegelei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edial teaching of motorische remedial teaching (M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op school </text:p>
                </table:table-cell>
                <table:table-cell table:style-name="cell_frame_all" table:number-rows-spanned="1" table:number-columns-spanned="1">
                  <text:p text:style-name="table_al">
                    <text:span text:style-name="nadrukvet">X</text:span> (indien geen Wlz en niet gericht op leerpro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bij Wlz indicatie en niet gericht op leerproces</text:p>
                </table:table-cell>
                <table:table-cell table:style-name="cell_frame_all" table:number-rows-spanned="1" table:number-columns-spanned="1">
                  <text:p text:style-name="table_al">
                    <text:span text:style-name="nadrukvet">X</text:span> mits gericht op leerproc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yscalcu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stoornis op gebied van l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zie leersto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sychische problemen’</text:span>
                  </text:p>
                  <text:p text:style-name="table_al">behandeling door huisarts of POH-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zorg</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problemen als integraal onderdeel behandeling somatische aandoening<text:span text:style-name="nadrukcur">medische psychologische zorg en consultatieve psychiatri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sychofarmaca (medicijnen)</text:span>
                  </text:p>
                  <text:p text:style-name="table_al">intramuraal (verstrekking <text:span text:style-name="nadrukcur">binnen </text:span>instellin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Wlz met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muraal (verstrekking <text:span text:style-name="nadrukcur">niet </text:span>door instelling), <text:span text:style-name="nadrukvet">organiseren</text:span>: contracteren apotheek, ontwikkelen preferentiebeleid, vergoedingslim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Jeugd</text:span>
                  </text:p>
                  <text:p text:style-name="table_al">
                    <text:span text:style-name="nadrukvet">wet </text:span>
                  </text:p>
                </table:table-cell>
                <table:table-cell table:style-name="cell_frame_all" table:number-rows-spanned="1" table:number-columns-spanned="1">
                  <text:p text:style-name="table_al">
                    <text:span text:style-name="nadrukvet">Zorgverz. wet </text:span>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Onderwijs</text:span>
                  </text:p>
                  <text:p text:style-name="table_al">
                    <text:span text:style-name="nadrukvet">wetten </text:span>
                  </text:p>
                </table:table-cell>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Extramuraal (verstrekking <text:span text:style-name="nadrukcur">niet </text:span>door instelling), <text:span text:style-name="nadrukvet">consult</text:span>: voorschrijven, effecten gebruik, stopp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sychosociale problemen</text:span>
                  </text:p>
                  <text:p text:style-name="table_al">hulp door huisarts of POH-GGZ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GZ-zor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therapie </text:p>
                  <text:p text:style-name="table_al">
                    <text:span text:style-name="nadrukcur">ook voor behandeling trauma en voor kinderen met licht verstandelijke beperking</text:span>
                  </text:p>
                  <text:p text:style-name="table_al"/>
                </table:table-cell>
                <table:table-cell table:style-name="cell_frame_all" table:number-rows-spanned="1" table:number-columns-spanned="1">
                  <text:p text:style-name="table_al">
                    <text:span text:style-name="nadrukvet">X </text:span>(aanvullende verzekering en eigenk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therapie (beeldende therapie, danstherapie, dramatherapie, muziektherapie en psychomotore therapie) <text:span text:style-name="nadrukcur">ook voor behandeling psychische stoornis</text:span></text:p>
                </table:table-cell>
                <table:table-cell table:style-name="cell_frame_all" table:number-rows-spanned="1" table:number-columns-spanned="1">
                  <text:p text:style-name="table_al">
                    <text:span text:style-name="nadrukvet">X </text:span>(aanvullende verzekering en eigen k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aapstoornis</text:span>
                  </text:p>
                  <text:p text:style-name="table_al">behandeling door huisarts of multidisciplinair (inclusief kinderart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van slaapstoornis als gevolg van psychische stoorn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lontwikkelingsstoornis</text:span>
                  </text:p>
                  <text:p text:style-name="table_al">behandeling van ernstige taal- en spraakmoeilijk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ernstige taal- en spraakmoeilijkheden in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lijf: specifieke verblijfsvormen voor jeugd met beperking</text:span>
                  </text:p>
                  <text:p text:style-name="table_al">kinderdagcentrum (KDC) </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24 uurs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hospic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pijtzorg(kortdurend verblijf: dagopvang, logeeropvang)<text:span text:style-name="nadrukcur">om ouder die (gebruikelijke) zorg levert te ontlasten</text:span></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logeer opvang thuiswonend kind met Wl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kind met ouder vanwege huiselijk geweld of huisuitze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sch kinderdagverblijf (MKD) </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 </text:span>(bij nadruk op medische zorg)</text:p>
                </table:table-cell>
                <table:table-cell table:style-name="cell_frame_all" table:number-rows-spanned="1" table:number-columns-spanned="1">
                  <text:p text:style-name="table_al">
                    <text:span text:style-name="nadrukvet">X </text:span>(bij nadruk op verstandelijke 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thopedagogisch centrum </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Jeugd</text:span>
                  </text:p>
                  <text:p text:style-name="table_al">
                    <text:span text:style-name="nadrukvet">wet </text:span>
                  </text:p>
                </table:table-cell>
                <table:table-cell table:style-name="cell_frame_all" table:number-rows-spanned="1" table:number-columns-spanned="1">
                  <text:p text:style-name="table_al">
                    <text:span text:style-name="nadrukvet">Zorgverz. wet </text:span>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Onderwijs</text:span>
                  </text:p>
                  <text:p text:style-name="table_al">
                    <text:span text:style-name="nadrukvet">wetten </text:span>
                  </text:p>
                </table:table-cell>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 vanwege problemen jeugdige</text:span>
                  </text:p>
                  <text:p text:style-name="table_al">vervoer van en naar jeugdhulplocatie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naar andere locaties (dan jeugdhulplocaties) vanwege beperkingen in zelfredzaamheid en maatschappelijke 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van en naar Wlz-instel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envervoer (via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suele beperking</text:span>
                  </text:p>
                  <text:p text:style-name="table_al">diagnose door metingen met een hulpmiddel (br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afgestemd op individuele situ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rg voor lichamelijke beperking in combinatie met psychische stoornis</text:span>
                  </text:p>
                  <text:p text:style-name="table_al">begeleiding en behandelin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bij 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nodig ivm een behoefte aan geneeskundige zorg of een hoog risico daar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bij verpl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 als artikel 2.6. regeling zorgverz.)</text:p>
                </table:table-cell>
                <table:table-cell table:style-name="cell_frame_all" table:number-rows-spanned="1" table:number-columns-spanned="1">
                  <text:p text:style-name="table_al">
                    <text:span text:style-name="nadrukvet">X </text:span>(als jeugdige in Wlz instelling ver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voor langdur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waarbij blijvend permanent toezicht en 24-uurszorg nabij nodig 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rg voor verstandelijke beperking in combinatie met psychische stoornis</text:span>
                  </text:p>
                  <text:p text:style-name="table_al">begeleiding en behandeling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bij 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 nodig ivm een behoefte aan geneeskundige zorg of een hoog risico daar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waarbij blijvend permanent toezicht en 24-uurszorg nabij nodig is</text:p>
                  <text:p text:style-name="table_al"/>
                </table:table-cell>
                <table:table-cell table:style-name="cell_frame_all" table:number-rows-spanned="1" table:number-columns-spanned="1">
                  <text:p text:style-name="table_al">
                    <text:span text:style-name="nadrukvet">X </text:span>(bij psychische sto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bij verstandelijke bep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Jeugd</text:span>
                  </text:p>
                  <text:p text:style-name="table_al">
                    <text:span text:style-name="nadrukvet">wet </text:span>
                  </text:p>
                </table:table-cell>
                <table:table-cell table:style-name="cell_frame_all" table:number-rows-spanned="1" table:number-columns-spanned="1">
                  <text:p text:style-name="table_al">
                    <text:span text:style-name="nadrukvet">Zorgverz. wet </text:span>
                  </text:p>
                </table:table-cell>
                <table:table-cell table:style-name="cell_frame_all" table:number-rows-spanned="1" table:number-columns-spanned="1">
                  <text:p text:style-name="table_al">
                    <text:span text:style-name="nadrukvet">WLZ </text:span>
                  </text:p>
                </table:table-cell>
                <table:table-cell table:style-name="cell_frame_all" table:number-rows-spanned="1" table:number-columns-spanned="1">
                  <text:p text:style-name="table_al">
                    <text:span text:style-name="nadrukvet">Onderwijs</text:span>
                  </text:p>
                  <text:p text:style-name="table_al">
                    <text:span text:style-name="nadrukvet">wetten </text:span>
                  </text:p>
                </table:table-cell>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psychische stoornis als integraal onderdeel van behandeling vanwege verstandelijke beperking, waarbij blijvend permanent toezicht en 24-uurszorg nabij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rg voor meest kwetsbare jeugd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eve zorg met blijvend permanent toezicht en 24-uurszorg nabij nodig vanwege: <text:span text:style-name="nadrukvet">somatische </text:span>of <text:span text:style-name="nadrukvet">psychogeriatrische </text:span>aandoening of beperking, <text:span text:style-name="nadrukvet">verstandelijke </text:span>beperking, <text:span text:style-name="nadrukvet">lichamelijke </text:span>beperking, <text:span text:style-name="nadrukvet">zintuiglijke </text:span>beperking of <text:span text:style-name="nadrukvet">meervoudige </text:span>beperk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 </text:span>(nadruk op medisch specialistische zorg zoals ziekenhu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eve zorg met blijvend permanent toezicht en 24-uurszorg nabij nodig vanwege: <text:span text:style-name="nadrukvet">psychische </text:span>stoornis of <text:span text:style-name="nadrukvet">psychiatrische </text:span>aando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6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adere regels jeugdhulp gemeente Reimerswaal 2025</meta:user-defined>
    <dc:language>nl</dc:language>
    <meta:user-defined meta:name="OVERHEIDop.locatietype/OVERHEIDop.gebiedsmarkering">Gemeente</meta:user-defined>
    <meta:user-defined meta:name="DC.title">Nadere regels behorende bij de Verordening jeugdhulp gemeente Reimerswaal 2025</meta:user-defined>
    <meta:user-defined meta:name="DCTERMS.W3CDTF/DCTERMS.available">2026-04-24</meta:user-defined>
    <meta:user-defined meta:name="DCTERMS.W3CDTF/OVERHEIDop.jaargang">2026</meta:user-defined>
    <meta:user-defined meta:name="OVERHEIDop.publicationIssue">196620</meta:user-defined>
    <meta:user-defined meta:name="OVERHEIDop.betreftRegeling">CVDR761058_1</meta:user-defined>
    <meta:user-defined meta:name="xs:date/OVERHEIDop.startdatum">2026-04-25</meta:user-defined>
    <meta:user-defined meta:name="OVERHEIDop.GmbID/DC.identifier">gmb-2026-196620</meta:user-defined>
    <meta:user-defined meta:name="OVERHEIDop.versieInformatie"/>
  </office:meta>
</office:document-meta>
</file>