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 bedrijfswoning, Hessenweg 5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6 een Bouwmelding Wkb (risicobeoordeling en borgingsplan) hebben ontvangen die voldoet aan de algemene voorschriften:</text:p>
            <text:p text:style-name="common-al">Hessenweg 5, 7241JS Lochem, het oprichten van een  bedrijfswoning, Z2026-005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6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51</meta:user-defined>
    <meta:user-defined meta:name="DCTERMS.abstract">Z2026-00551 Hessenweg 5, 7241JS Lochem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 bedrijfswoning, Hessenweg 5, 7241JS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619</meta:user-defined>
    <meta:user-defined meta:name="OVERHEIDop.GmbID/DC.identifier">gmb-2026-196619</meta:user-defined>
    <meta:user-defined meta:name="OVERHEIDop.versieInformatie"/>
  </office:meta>
</office:document-meta>
</file>