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eemraadstraat 201 A, 2586 SV 's-Gravenhage, Heemraadstraat 201 B, 2586 SV 's-Gravenhage, Heemraadstraat 201 C, 2586 SV 's-Gravenhage, Heemraad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bouwplaatsinrichting bij de woningen Heemraadstraat 201A t/m 201G en 203A t/m 203G ten behoeve van het vervangen van de kozijnen en de gevelbeplating (project Prinsenheem)</text:p>
            <text:p text:style-name="common-al"/>
            <text:p text:style-name="common-al">Ons kenmerk: VTH2026-5403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emraadstraat 201 A, 2586 SV 's-Gravenhage, Heemraadstraat 201 B, 2586 SV 's-Gravenhage, Heemraadstraat 201 C, 2586 SV 's-Gravenhage, Heemraadstraat 201 D, 2586 SV 's-Gravenhage, Heemraadstraat 201 E, 2586 SV 's-Gravenhage, Heemraadstraat 201 F, 2586 SV 's-Gravenhage, Heemraadstraat 201 G, 2586 SV 's-Gravenhage, Heemraadstraat 203 B, 2586 SV 's-Gravenhage, Heemraadstraat 203 C, 2586 SV 's-Gravenhage, Heemraadstraat 203 D, 2586 SV 's-Gravenhage, Heemraadstraat 203 E, 2586 SV 's-Gravenhage, Heemraadstraat 203 F, 2586 SV 's-Gravenhage, Heemraadstraat 203 G, 2586 SV 's-Gravenhage, Heemraadstraat 203 A, 2586 SV 's-Gravenhage</text:p>
            <text:p text:style-name="common-al">
            
          </text:p>
            <text:p text:style-name="common-al">
            <text:span text:style-name="nadrukvet">
              <text:span text:style-name="nadrukcur">Datum bekendmaking besluit:</text:span>
            </text:span>
          </text:p>
            <text:p text:style-name="common-al"> 22-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61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1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1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032</meta:user-defined>
    <meta:user-defined meta:name="DCTERMS.abstract">het realiseren van een bouwplaatsinrichting bij de woningen Heemraadstraat 201A t/m 201G en 203A t/m 203G ten behoeve van het vervangen van de kozijnen en de gevelbeplating (project Prinsenhe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vraag niet-vergunningplichtig, Heemraadstraat 201 A, 2586 SV 's-Gravenhage, Heemraadstraat 201 B, 2586 SV 's-Gravenhage, Heemraadstraat 201 C, 2586 SV 's-Gravenhage, Heemraads</meta:user-defined>
    <meta:user-defined meta:name="OVERHEIDop.datumEindeReactietermijn">2026-06-04</meta:user-defined>
    <meta:user-defined meta:name="OVERHEIDop.terinzageleggingBG">https://www.digitale-inzage.nl/Den%20Haag/dossier/IHNMGfx00U6G9Uimq-Dwaw</meta:user-defined>
    <meta:user-defined meta:name="DCTERMS.W3CDTF/DCTERMS.available">2026-04-24</meta:user-defined>
    <meta:user-defined meta:name="DCTERMS.W3CDTF/OVERHEIDop.jaargang">2026</meta:user-defined>
    <meta:user-defined meta:name="OVERHEIDop.publicationIssue">196616</meta:user-defined>
    <meta:user-defined meta:name="OVERHEIDop.GmbID/DC.identifier">gmb-2026-196616</meta:user-defined>
    <meta:user-defined meta:name="OVERHEIDop.versieInformatie"/>
  </office:meta>
</office:document-meta>
</file>