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april 2026 op de locatie Dubbeldamseweg Zuid 362 te Dordrecht zaaknummer 90036274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april 2026 op de locatie Dubbeldamseweg Zuid 362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61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1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1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april 2026 op de locatie Dubbeldamseweg Zuid 362 te Dordrecht zaaknummer 9003627469</meta:user-defined>
    <meta:user-defined meta:name="DCTERMS.W3CDTF/DCTERMS.available">2026-04-24</meta:user-defined>
    <meta:user-defined meta:name="DCTERMS.W3CDTF/OVERHEIDop.jaargang">2026</meta:user-defined>
    <meta:user-defined meta:name="OVERHEIDop.publicationIssue">196612</meta:user-defined>
    <meta:user-defined meta:name="OVERHEIDop.GmbID/DC.identifier">gmb-2026-196612</meta:user-defined>
    <meta:user-defined meta:name="OVERHEIDop.versieInformatie"/>
  </office:meta>
</office:document-meta>
</file>