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bedrijfsgebouw, Tjalkkade 9, 5928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jalkkade 9, 5928PZ Venlo</text:span>
          </text:p>
            <text:p text:style-name="common-al">Voor het veranderen en vergroten van het bedrijfsgebouw</text:p>
            <text:p text:style-name="common-al">Ontvangen op 20 april 2026</text:p>
            <text:p text:style-name="common-al">Kenmerk Z2026-0227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6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278</meta:user-defined>
    <meta:user-defined meta:name="DCTERMS.abstract">Betreft: Aanvraag op locatie Tjalkkade 9, 5928PZ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en vergroten van het bedrijfsgebouw, Tjalkkade 9, 5928PZ Venlo</meta:user-defined>
    <meta:user-defined meta:name="DCTERMS.W3CDTF/DCTERMS.available">2026-04-24</meta:user-defined>
    <meta:user-defined meta:name="DCTERMS.W3CDTF/OVERHEIDop.jaargang">2026</meta:user-defined>
    <meta:user-defined meta:name="OVERHEIDop.publicationIssue">196608</meta:user-defined>
    <meta:user-defined meta:name="OVERHEIDop.GmbID/DC.identifier">gmb-2026-196608</meta:user-defined>
    <meta:user-defined meta:name="OVERHEIDop.versieInformatie"/>
  </office:meta>
</office:document-meta>
</file>