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een uitbouw en overkapping met zonnepanelen aan Dr. Struyckenstraat 147 4812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6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9</meta:user-defined>
    <meta:user-defined meta:name="DCTERMS.abstract">het legaliseren van een uitbouw en overkapping met zonnepanelen</meta:user-defined>
    <dc:language>nl</dc:language>
    <meta:user-defined meta:name="DC.title">Omgevingsvergunning verleend voor het legaliseren van een uitbouw en overkapping met zonnepanelen aan Dr. Struyckenstraat 147 4812BC Breda</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585</meta:user-defined>
    <meta:user-defined meta:name="OVERHEIDop.publicationIssue">196607</meta:user-defined>
    <meta:user-defined meta:name="OVERHEIDop.GmbID/DC.identifier">gmb-2026-196607</meta:user-defined>
    <meta:user-defined meta:name="OVERHEIDop.versieInformatie"/>
  </office:meta>
</office:document-meta>
</file>