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verplaatsen van de huidige oprit naar linkerzijde van de woning en het aanleggen van 2 parkeerplekken, Loveren 17, 5111 TA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hebben de aanvraag omgevingsvergunning verleend voor het verplaatsen van de huidige oprit naar linkerzijde van de woning en het aanleggen van 2 parkeerplekken op het adres Loveren 17, 5111 TA Baarle-Nassau. Verzenddatum besluit 22-04-2026 (1138743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96606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606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606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138743</meta:user-defined>
    <dc:language>nl</dc:language>
    <meta:user-defined meta:name="OVERHEIDop.locatietype/OVERHEIDop.gebiedsmarkering">Punt</meta:user-defined>
    <meta:user-defined meta:name="DC.title">Besluit omgevingsvergunning is verleend, het verplaatsen van de huidige oprit naar linkerzijde van de woning en het aanleggen van 2 parkeerplekken, Loveren 17, 5111 TA Baarle-Nassau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606</meta:user-defined>
    <meta:user-defined meta:name="OVERHEIDop.GmbID/DC.identifier">gmb-2026-196606</meta:user-defined>
    <meta:user-defined meta:name="OVERHEIDop.versieInformatie"/>
  </office:meta>
</office:document-meta>
</file>