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Nederl. Rode Kruis, standplaats, 30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het Het Nederl. Rode Kruis voor een wervings- en voorlichtingsactie voor het Rode Kruis op het Marktplein in Doetinchem. De standplaats wordt ingenomen op zaterdag 30 mei 2026. 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6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22433 </meta:user-defined>
    <dc:language>nl</dc:language>
    <meta:user-defined meta:name="OVERHEIDop.locatietype/OVERHEIDop.gebiedsmarkering">Punt</meta:user-defined>
    <meta:user-defined meta:name="DC.title">Het Nederl. Rode Kruis, standplaats, 30 mei 2026, vergunning verleend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05</meta:user-defined>
    <meta:user-defined meta:name="OVERHEIDop.GmbID/DC.identifier">gmb-2026-196605</meta:user-defined>
    <meta:user-defined meta:name="OVERHEIDop.versieInformatie"/>
  </office:meta>
</office:document-meta>
</file>