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locatie Bleiswijkseweg (Ter hoogte van nummer 49-51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4-2026 een besluit verzonden op de aanvraag met zaaknummer 2026-052561 voor het kappen van een boom op locatie Bleiswijkseweg (Ter hoogte van nummer 49-51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60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561</meta:user-defined>
    <meta:user-defined meta:name="DCTERMS.abstract">het kappen van een boom Bleiswijkseweg (Ter hoogte van nummer 49-5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locatie Bleiswijkseweg (Ter hoogte van nummer 49-51) te Zoeterme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04</meta:user-defined>
    <meta:user-defined meta:name="OVERHEIDop.GmbID/DC.identifier">gmb-2026-196604</meta:user-defined>
    <meta:user-defined meta:name="OVERHEIDop.versieInformatie"/>
  </office:meta>
</office:document-meta>
</file>