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Kaapweg 2 - 12, 9982EG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april 2026 een aanvraag ontvangen voor het organiseren van besloten feest op 26 juni en een open dag op 27 juni 2026 op de locatie Kaapweg 2 - 12, 9982EG Uithuizermeeden.</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660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0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0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536</meta:user-defined>
    <meta:user-defined meta:name="DCTERMS.abstract">het organiseren van besloten feest op 26 juni en een open dag op 27 juni 2026, Kaapweg 2 - 12, 9982EG Uithuizermeeden, (21 april 2026)</meta:user-defined>
    <dc:language>nl</dc:language>
    <meta:user-defined meta:name="OVERHEIDop.locatietype/OVERHEIDop.gebiedsmarkering">Vlak</meta:user-defined>
    <meta:user-defined meta:name="DC.title">Ontvangst aanvraag evenementenvergunning, Kaapweg 2 - 12, 9982EG Uithuizermeeden</meta:user-defined>
    <meta:user-defined meta:name="DCTERMS.W3CDTF/DCTERMS.available">2026-04-24</meta:user-defined>
    <meta:user-defined meta:name="DCTERMS.W3CDTF/OVERHEIDop.jaargang">2026</meta:user-defined>
    <meta:user-defined meta:name="OVERHEIDop.publicationIssue">196601</meta:user-defined>
    <meta:user-defined meta:name="OVERHEIDop.GmbID/DC.identifier">gmb-2026-196601</meta:user-defined>
    <meta:user-defined meta:name="OVERHEIDop.versieInformatie"/>
  </office:meta>
</office:document-meta>
</file>