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/renoveren van de woning/appartement aan de Adelaarstraat 4 A, 7001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delaarstraat 4 A, 7001 AR Doetinchem</text:p>
            <text:p text:style-name="common-al">Omschrijving:			verbouwen/renoveren van de woning/appartement </text:p>
            <text:p text:style-name="common-al">Dossiernummer:		gD2507002758</text:p>
            <text:p text:style-name="common-al"/>
            <text:p text:style-name="common-al">Datum verzending:	30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58</meta:user-defined>
    <meta:user-defined meta:name="DCTERMS.abstract">Omgevingsvergunning verleend voor het verbouwen/renoveren van de woning/appartement aan de Adelaarstraat 4 A, 7001 AR Doetinchem</meta:user-defined>
    <dc:language>nl</dc:language>
    <meta:user-defined meta:name="OVERHEIDop.locatietype/OVERHEIDop.gebiedsmarkering">Punt</meta:user-defined>
    <meta:user-defined meta:name="DC.title">Omgevingsvergunning verleend: verbouwen/renoveren van de woning/appartement aan de Adelaarstraat 4 A, 7001 AR Doetinc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66</meta:user-defined>
    <meta:user-defined meta:name="OVERHEIDop.GmbID/DC.identifier">gmb-2026-1966</meta:user-defined>
    <meta:user-defined meta:name="OVERHEIDop.versieInformatie"/>
  </office:meta>
</office:document-meta>
</file>