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locatie Balijbos (Nabij Limbahout 34/36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4-2026 een besluit verzonden op de aanvraag met zaaknummer 2026-052553 voor het kappen van een boom op locatie Balijbos (Nabij Limbahout 34/36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5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553</meta:user-defined>
    <meta:user-defined meta:name="DCTERMS.abstract">het kappen van een boom Balijbos (Nabij Limbahout 34/3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locatie Balijbos (Nabij Limbahout 34/36) te Zoeterme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98</meta:user-defined>
    <meta:user-defined meta:name="OVERHEIDop.GmbID/DC.identifier">gmb-2026-196598</meta:user-defined>
    <meta:user-defined meta:name="OVERHEIDop.versieInformatie"/>
  </office:meta>
</office:document-meta>
</file>