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3-2026 00:00 hebben wij een aanvraag ontvangen voor het innemen van een standplaats (Café de Whee met Schoolfeest op 26, 27 en 28 juni 2026) op het adres Grotestraat 86 7471BR Goor. Deze aanvraag staat ingeschreven onder zaaknummer 0000108358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659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9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9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3580</meta:user-defined>
    <meta:user-defined meta:name="DCTERMS.abstract">het innemen van een standplaats (Café de Whee met Schoolfeest op 26, 27 en 28 juni 2026)</meta:user-defined>
    <dc:language>nl</dc:language>
    <meta:user-defined meta:name="OVERHEIDop.locatietype/OVERHEIDop.gebiedsmarkering">Punt</meta:user-defined>
    <meta:user-defined meta:name="DC.title">Op 16-03-2026 00:00 hebben wij een aanvraag ontvangen voor het innemen van een standplaats (Café de Whee met Schoolfeest op 26, 27 en 28 juni 2026) op het adres Grotestraat 86 7471BR Goor. Deze aanvraag staat ingeschreven onder zaaknummer 00001083580.</meta:user-defined>
    <meta:user-defined meta:name="DCTERMS.W3CDTF/DCTERMS.available">2026-04-24</meta:user-defined>
    <meta:user-defined meta:name="DCTERMS.W3CDTF/OVERHEIDop.jaargang">2026</meta:user-defined>
    <meta:user-defined meta:name="OVERHEIDop.publicationIssue">196595</meta:user-defined>
    <meta:user-defined meta:name="OVERHEIDop.GmbID/DC.identifier">gmb-2026-196595</meta:user-defined>
    <meta:user-defined meta:name="OVERHEIDop.versieInformatie"/>
  </office:meta>
</office:document-meta>
</file>