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Euroweg 5, 9351 EM Leek, Verzoeklocatie 2026030900910, Leek (LEE01) D 503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6 een besluit genomen op de aanvraag met zaaknummer 2026190297 voor het kappen van bomen op locatie Euroweg 5, 9351 EM Leek, Verzoeklocatie 2026030900910, Leek (LEE01) D 5032. De vergunning is vergunningvrij .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5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29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 Euroweg 5, 9351 EM Leek, Verzoeklocatie 2026030900910, Leek (LEE01) D 5032</meta:user-defined>
    <meta:user-defined meta:name="DCTERMS.W3CDTF/DCTERMS.available">2026-04-24</meta:user-defined>
    <meta:user-defined meta:name="DCTERMS.W3CDTF/OVERHEIDop.jaargang">2026</meta:user-defined>
    <meta:user-defined meta:name="OVERHEIDop.publicationIssue">196593</meta:user-defined>
    <meta:user-defined meta:name="OVERHEIDop.GmbID/DC.identifier">gmb-2026-196593</meta:user-defined>
    <meta:user-defined meta:name="OVERHEIDop.versieInformatie"/>
  </office:meta>
</office:document-meta>
</file>