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4 bomen op locatie Anjeliertuin 38-4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4-2026 een besluit verzonden op de aanvraag met zaaknummer 2026-032875 voor het kappen van 4 bomen op locatie Anjeliertuin 38-44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5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2875</meta:user-defined>
    <meta:user-defined meta:name="DCTERMS.abstract">het kappen van 4 bomen (Anjeliertuin 38-4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4 bomen op locatie Anjeliertuin 38-44 te Zoeter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92</meta:user-defined>
    <meta:user-defined meta:name="OVERHEIDop.GmbID/DC.identifier">gmb-2026-196592</meta:user-defined>
    <meta:user-defined meta:name="OVERHEIDop.versieInformatie"/>
  </office:meta>
</office:document-meta>
</file>