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rel-column-width="31*"/>
    </style:style>
    <style:style style:family="table-column" style:parent-style-name="colspec" style:name="id1-3-2-2-1-3-1-3-1-2">
      <style:table-column-properties style:rel-column-width="42*"/>
    </style:style>
    <text:list-style style:name="id1-3-2-2-1-3-1-3-1-3-1-1-1">
      <text:list-level-style-bullet text:bullet-char="-" text:level="1">
        <style:list-level-properties text:min-label-width="10mm"/>
      </text:list-level-style-bullet>
    </text:list-style>
    <text:list-style style:name="id1-3-2-2-1-3-1-3-1-3-1-1-1-1">
      <text:list-level-style-bullet text:bullet-char="-" text:level="1">
        <style:list-level-properties text:min-label-width="10mm"/>
      </text:list-level-style-bullet>
    </text:list-style>
    <text:list-style style:name="id1-3-2-2-1-3-1-3-1-3-2-1-1">
      <text:list-level-style-bullet text:bullet-char="-" text:level="1">
        <style:list-level-properties text:min-label-width="10mm"/>
      </text:list-level-style-bullet>
    </text:list-style>
    <text:list-style style:name="id1-3-2-2-1-3-1-3-1-3-2-1-1-1">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ontwikkeling voor makers Den Haag 2024</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ontwikkeling voor makers Den Haa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ntwikkeling voor makers Den Haag 2024 wordt gewijzigd als volgt. </text:p>
            <text:list text:style-name="id1-3-2-2-1-3">
              <text:list-item text:style-override="id1-3-2-2-1-3-1">
                <text:number>A</text:number>
                <text:p text:style-name="al">In artikel 1:1 worden, in alfabetische volgorde, twee nieuwe begripsomschrijvingen ingevoegd die luiden als volgt: </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row table:style-name="row">
                      <table:table-cell table:style-name="entry" table:number-rows-spanned="1" table:number-columns-spanned="1">
                        <text:list text:style-name="id1-3-2-2-1-3-1-3-1-3-1-1-1">
                          <text:list-item text:style-override="id1-3-2-2-1-3-1-3-1-3-1-1-1-1"><text:number>-</text:number><text:p text:style-name="table_al">instelling voor beroepsonderwijs:</text:p></text:list-item>
                        </text:list>
                      </table:table-cell>
                      <table:table-cell table:style-name="entry" table:number-rows-spanned="1" table:number-columns-spanned="1">
                        <text:p text:style-name="table_al">een instelling voor hoger beroepsonderwijs zoals bedoeld in artikel 1.1, aanhef en onder d, van de Wet op het hoger onderwijs en wetenschappelijk onderzoek en een instelling waar beroepsonderwijs zoals bedoeld in artikel 1.2.1, tweede lid, van de Wet educatie en beroepsonderwijs wordt gegeven;</text:p>
                      </table:table-cell>
                    </table:table-row>
                    <table:table-row table:style-name="row">
                      <table:table-cell table:style-name="entry" table:number-rows-spanned="1" table:number-columns-spanned="1">
                        <text:list text:style-name="id1-3-2-2-1-3-1-3-1-3-2-1-1">
                          <text:list-item text:style-override="id1-3-2-2-1-3-1-3-1-3-2-1-1-1"><text:number>-</text:number><text:p text:style-name="table_al">persoonlijke artistieke ontwikkeling:</text:p></text:list-item>
                        </text:list>
                      </table:table-cell>
                      <table:table-cell table:style-name="entry" table:number-rows-spanned="1" table:number-columns-spanned="1">
                        <text:p text:style-name="table_al">het leren van vaardigheden die bijdragen aan de artistieke groei en ontwikkeling van de professionele maker van kunst en cultuur;</text:p>
                      </table:table-cell>
                    </table:table-row>
                  
                </table:table>
              <text:p text:style-name="table_bottom"/></text:section></draw:text-box></draw:frame></text:p>
              </text:list-item>
            </text:list>
            <text:list text:style-name="id1-3-2-2-1-4">
              <text:list-item text:style-override="id1-3-2-2-1-4-1">
                <text:number>B</text:number>
                <text:p text:style-name="al">In artikel 1:3 wordt ‘artistieke ontwikkeling’ vervangen door: ‘persoonlijke artistieke ontwikkeling’.</text:p>
              </text:list-item>
              <text:list-item text:style-override="id1-3-2-2-1-4-2">
                <text:number>C</text:number>
                <text:p text:style-name="al">In artikel 1:4 wordt ‘artistieke ontwikkeling’ vervangen door: ‘persoonlijke artistieke ontwikkeling’.</text:p>
              </text:list-item>
              <text:list-item text:style-override="id1-3-2-2-1-4-3">
                <text:number>D</text:number>
                <text:p text:style-name="al">Artikel 1:6 wordt als volgt gewijzigd:</text:p>
                <text:list text:style-name="id1-3-2-2-1-4-3-3">
                  <text:list-item text:style-override="id1-3-2-2-1-4-3-3-1">
                    <text:number>1</text:number>
                    <text:p text:style-name="al">Het tweede lid, onderdeel c, komt te luiden: kosten voor de aanschaf van muziekinstrumenten, audiovisuele apparatuur, computers of overige goederen met een verwachte levensduur van meer dan twee jaar tot maximaal 20% van de aanschafwaarde van deze goederen tot een maximum van € 1.500,-;</text:p>
                  </text:list-item>
                  <text:list-item text:style-override="id1-3-2-2-1-4-3-3-2">
                    <text:number>2</text:number>
                    <text:p text:style-name="al">Onder vernummering van het huidige onderdeel d naar onderdeel e van het tweede lid wordt een nieuw onderdeel d ingevoegd luidende: kosten die voor de tijdelijke huur van een werkruimte van derden noodzakelijk zijn voor uitvoering van de activiteiten genoemd in artikel 1:4, niet zijnde een werkruimte in een eigen gehuurde of aangekochte woning;</text:p>
                  </text:list-item>
                  <text:list-item text:style-override="id1-3-2-2-1-4-3-3-3">
                    <text:number>3</text:number>
                    <text:p text:style-name="al">In het derde lid wordt ‘huur, hypotheek of aankoop van de woning of de werkruimte van de subsidieaanvrager’ gewijzigd naar: ‘internationale reis- en verblijfskosten, huur, hypotheek of aankoop van een woning of de werkruimte van de subsidieaanvrager met het oog op structurele bewoning of structurele werkzaamheden die verder reiken dan de uitvoering van de activiteit waarvoor subsidie wordt aangevraagd’. </text:p>
                  </text:list-item>
                </text:list>
              </text:list-item>
              <text:list-item text:style-override="id1-3-2-2-1-4-4">
                <text:number>E</text:number>
                <text:p text:style-name="al">Artikel 2:1 wordt als volgt gewijzigd:</text:p>
                <text:list text:style-name="id1-3-2-2-1-4-4-3">
                  <text:list-item text:style-override="id1-3-2-2-1-4-4-3-1">
                    <text:number>1</text:number>
                    <text:p text:style-name="al">Het eerste lid, onderdeel a, komt te luiden: een plan van aanpak van maximaal 1200 woorden dat een inhoudelijke omschrijving van de activiteiten, de leerdoelen van de maker, een tijdsplanning van activiteiten, en, indien van toepassing, de samenwerking met de culturele instelling bevat;</text:p>
                  </text:list-item>
                  <text:list-item text:style-override="id1-3-2-2-1-4-4-3-2">
                    <text:number>2</text:number>
                    <text:p text:style-name="al">Het vierde lid komt te luiden: De aanvrager ontvangt binnen zes weken na de datum van ontvangst van de volledige aanvraag een uitnodiging voor een kennismakingsgesprek, mits de aanvraag in aanmerking komt en niet wordt geweigerd. Dit gesprek vindt plaats binnen vier weken na de datum waarop de uitnodiging verzonden is.</text:p>
                  </text:list-item>
                </text:list>
              </text:list-item>
              <text:list-item text:style-override="id1-3-2-2-1-4-5">
                <text:number>F</text:number>
                <text:p text:style-name="al">Artikel 2:2 komt te luiden:</text:p>
                <text:p text:style-name="al">
                <text:span text:style-name="nadrukvet">Artikel 2:2 Aanvraagtermijn</text:span>
              </text:p>
                <text:p text:style-name="al">In afwijking van artikel 9, tweede lid, van de ASV wordt een aanvraag om subsidie ingediend:</text:p>
                <text:list text:style-name="id1-3-2-2-1-4-5-5">
                  <text:list-item text:style-override="id1-3-2-2-1-4-5-5-1">
                    <text:number>a.</text:number>
                    <text:p text:style-name="al">voor de periode van 1 januari tot en met 30 juni vanaf 1 november in het daaraan voorafgaande jaar, tot uiterlijk acht weken voordat de aanvrager voornemens is te beginnen met de activiteiten waarvoor subsidie wordt aangevraagd; </text:p>
                  </text:list-item>
                  <text:list-item text:style-override="id1-3-2-2-1-4-5-5-2">
                    <text:number>b.</text:number>
                    <text:p text:style-name="al">voor de periode van 1 juli tot en met 31 december vanaf 1 mei, tot uiterlijk acht weken voordat de aanvrager voornemens is te beginnen met de activiteiten waarvoor subsidie wordt aangevraagd; of </text:p>
                  </text:list-item>
                  <text:list-item text:style-override="id1-3-2-2-1-4-5-5-3">
                    <text:number>c.</text:number>
                    <text:p text:style-name="al">aanvragen kunnen op 1 mei en 1 november niet eerder dan om 12.00 uur worden ingediend. Een aanvraag die op die datum vóór dat tijdstip wordt ingediend geldt als ingediend buiten de aanvraagtermijn.</text:p>
                  </text:list-item>
                </text:list>
              </text:list-item>
              <text:list-item text:style-override="id1-3-2-2-1-4-6">
                <text:number>G</text:number>
                <text:p text:style-name="al">In artikel 3:1, onderdeel d, wordt ‘binnen het bestaande curriculum van de instelling voor hoger onderwijs;’ vervangen door: ‘binnen het bestaande curriculum van de instelling voor beroeps- en hoger onderwijs;’.</text:p>
              </text:list-item>
            </text:list>
          </text:section>
          <text:section text:name="artikel_id1-3-2-2-2" text:style-name="artikel">
            <text:p text:style-name="artikel_kop_titel"><text:span text:style-name="artikel_kop_label">Artikel</text:span> <text:span text:style-name="artikel_kop_nr">II</text:span> </text:p>
            <text:p text:style-name="al">De bepalingen die op grond van deze regeling worden gewijzigd blijven van kracht voor de tijdvakken waarvoor zij hebben gegolden.</text:p>
          </text:section>
          <text:section text:name="artikel_id1-3-2-2-3" text:style-name="artikel">
            <text:p text:style-name="artikel_kop_titel"><text:span text:style-name="artikel_kop_label">Artikel</text:span> <text:span text:style-name="artikel_kop_nr">III</text:span> </text:p>
            <text:p text:style-name="al">Deze regeling treedt in werking op 30 april 2026.</text:p>
          </text:section>
        </text:section>
        <text:section text:name="regeling-sluiting_id1-3-2-3" text:style-name="regeling-sluiting">
          <text:section text:name="ondertekening_id1-3-2-3-1">
            <text:p><text:span text:style-name="functie">Den Haag, 21 april 202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58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8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8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OCW/11041227 - RIS325225</meta:user-defined>
    <meta:user-defined meta:name="DCTERMS.alternative">Subsidieregeling ontwikkeling voor makers Den Haag 2024</meta:user-defined>
    <dc:language>nl</dc:language>
    <meta:user-defined meta:name="OVERHEIDop.locatietype/OVERHEIDop.gebiedsmarkering">Gemeente</meta:user-defined>
    <meta:user-defined meta:name="DC.title">Subsidieregeling ontwikkeling voor makers Den Haag 2024</meta:user-defined>
    <meta:user-defined meta:name="DCTERMS.W3CDTF/DCTERMS.available">2026-04-29</meta:user-defined>
    <meta:user-defined meta:name="DCTERMS.W3CDTF/OVERHEIDop.jaargang">2026</meta:user-defined>
    <meta:user-defined meta:name="OVERHEIDop.publicationIssue">196582</meta:user-defined>
    <meta:user-defined meta:name="OVERHEIDop.betreftRegeling">CVDR727781_2</meta:user-defined>
    <meta:user-defined meta:name="xs:date/OVERHEIDop.startdatum">2026-04-30</meta:user-defined>
    <meta:user-defined meta:name="xs:date/OVERHEIDop.einddatum">2029-01-01</meta:user-defined>
    <meta:user-defined meta:name="OVERHEIDop.GmbID/DC.identifier">gmb-2026-196582</meta:user-defined>
    <meta:user-defined meta:name="OVERHEIDop.versieInformatie"/>
  </office:meta>
</office:document-meta>
</file>