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6040901718, Eikendreef 12 2631J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 </text:p>
            <text:p text:style-name="common-al">DSO-Verzoeknummer: 2026040901718</text:p>
            <text:p text:style-name="common-al">Locatie: Eikendreef 12 2631JG Nootdorp</text:p>
            <text:p text:style-name="common-al">Datum besluit: 21-04-2026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
</text:p>
            <text:p text:style-name="last-al">Het is niet mogelijk om bezwaar te maken of beroep aan te tekenen omdat er geen besluit op de aanvraag genomen wordt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658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8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8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0182</meta:user-defined>
    <meta:user-defined meta:name="DCTERMS.abstract">Plaats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omgevingsvergunning: 2026040901718, Eikendreef 12 2631JG Nootdorp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80</meta:user-defined>
    <meta:user-defined meta:name="OVERHEIDop.GmbID/DC.identifier">gmb-2026-196580</meta:user-defined>
    <meta:user-defined meta:name="OVERHEIDop.versieInformatie"/>
  </office:meta>
</office:document-meta>
</file>