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Slotjesveld 1, 4902 Z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Avondvierdaagse Oosterhout 19 t/m 22 mei 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Diverse locaties binnen Oosterhout,</text:span>  (1095901 ontvangen 20-04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657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5901</meta:user-defined>
    <meta:user-defined meta:name="DCTERMS.abstract">Verleende evenementenvergunning Avondvierdaagse Oosterhout 19 t/m 22 mei 2026.</meta:user-defined>
    <dc:language>nl</dc:language>
    <meta:user-defined meta:name="OVERHEIDop.locatietype/OVERHEIDop.gebiedsmarkering">Punt</meta:user-defined>
    <meta:user-defined meta:name="DC.title">Besluit Evenementenvergunning voor  aan Slotjesveld 1, 4902 ZP Oosterhou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76</meta:user-defined>
    <meta:user-defined meta:name="OVERHEIDop.GmbID/DC.identifier">gmb-2026-196576</meta:user-defined>
    <meta:user-defined meta:name="OVERHEIDop.versieInformatie"/>
  </office:meta>
</office:document-meta>
</file>