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Hamerstraat 7A, 6287 N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1 april 2026 een besluit genomen op de aanvraag met zaaknummer Z2026-00000162 voor het kappen van 1 boom (esdoorn) op de locatie Hamerstraat 7A, 6287 NG Eys. De vergunning is <text:span text:style-name="nadrukvet">deels verleend </text:span>en op <text:span text:style-name="nadrukvet">21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65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2</meta:user-defined>
    <meta:user-defined meta:name="DCTERMS.abstract">Betreft: Beschikking op aanvraag op locatie Hamerstraat 7A, 6287 NG Eys</meta:user-defined>
    <dc:language>nl</dc:language>
    <meta:user-defined meta:name="OVERHEIDop.locatietype/OVERHEIDop.gebiedsmarkering">Vlak</meta:user-defined>
    <meta:user-defined meta:name="DC.title">Kennisgeving besluit op Omgevingsvergunning - snelservice, Hamerstraat 7A, 6287 NG Ey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74</meta:user-defined>
    <meta:user-defined meta:name="OVERHEIDop.GmbID/DC.identifier">gmb-2026-196574</meta:user-defined>
    <meta:user-defined meta:name="OVERHEIDop.versieInformatie"/>
  </office:meta>
</office:document-meta>
</file>