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arwinpark Zaandam - Afwijken van regels in het omgevingsplan t.a.v. Darwinparkfesti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988 - Afwijken van regels in het omgevingsplan t.a.v. Darwinparkfestival 2026 -  - op de locatie Darwinpark Zaandam</text:p>
            <text:p text:style-name="common-al">Aanvraag ontvangen: 15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57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7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7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3988</meta:user-defined>
    <dc:language>nl</dc:language>
    <meta:user-defined meta:name="OVERHEIDop.locatietype/OVERHEIDop.gebiedsmarkering">Vlak</meta:user-defined>
    <meta:user-defined meta:name="DC.title">Aanvraag omgevingsvergunning - Darwinpark Zaandam - Afwijken van regels in het omgevingsplan t.a.v. Darwinparkfestival 202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73</meta:user-defined>
    <meta:user-defined meta:name="OVERHEIDop.GmbID/DC.identifier">gmb-2026-196573</meta:user-defined>
    <meta:user-defined meta:name="OVERHEIDop.versieInformatie"/>
  </office:meta>
</office:document-meta>
</file>