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verkluizing t.b.v. bescherming leidingen waterschap de Dommel, Loostraat-Eeneind 5641 JR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28 </text:p>
            <text:p text:style-name="common-al"> Omschrijving: overkluizing t.b.v. bescherming leidingen waterschap de Domm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-Eeneind 5641 JR Eindhoven  </text:p>
              </text:list-item>
            </text:list>
            <text:p text:style-name="common-al"> Datum ontvangst: 21-04-2026 13:3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57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28</meta:user-defined>
    <meta:user-defined meta:name="DCTERMS.abstract">overkluizing t.b.v. bescherming leidingen waterschap de Dommel</meta:user-defined>
    <dc:language>nl</dc:language>
    <meta:user-defined meta:name="OVERHEIDop.locatietype/OVERHEIDop.gebiedsmarkering">Vlak</meta:user-defined>
    <meta:user-defined meta:name="DC.title">Ingediende aanvraag omgevingsvergunning: overkluizing t.b.v. bescherming leidingen waterschap de Dommel, Loostraat-Eeneind 5641 JR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71</meta:user-defined>
    <meta:user-defined meta:name="OVERHEIDop.GmbID/DC.identifier">gmb-2026-196571</meta:user-defined>
    <meta:user-defined meta:name="OVERHEIDop.versieInformatie"/>
  </office:meta>
</office:document-meta>
</file>