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Besluit ambtshalve maatwerkvoorschriften, het stellen van ambtshalve maatwerkvoorschriften voor het realiseren en in gebruik nemen van een energieopslagsysteem, Blauforlaet, Augustinusga</text:p>
      <text:section text:name="zakelijke-mededeling_id1-3-2" text:style-name="zakelijke-mededeling">
        <text:section text:name="zakelijke-mededeling-tekst_id1-3-2-1" text:style-name="zakelijke-mededeling-tekst">
          <text:section text:name="tekst_id1-3-2-1-1" text:style-name="tekst">
            <text:p text:style-name="common-al">Blauforlaet te Augustinusga</text:p>
            <text:p text:style-name="common-al">Kenmerk: 2026-FUMO-0117666</text:p>
            <text:p text:style-name="common-al">het realiseren en in gebruik nemen van een energieopslagsysteem</text:p>
            <text:p text:style-name="common-al">Voor inlichtingen neemt u contact op met de FUMO, e-mail <text:a xlink:href="mailto:vsa@fumo.nl" xlink:type="simple">vsa@fumo.nl</text:a> of telefoonnummer 0566-75 03 00. Bezoekadres: J.W. de Visserwei 10, 9001 ZE Grou</text:p>
            <text:p text:style-name="common-al">Datum bekendmaking besluit: 16 april 2026</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96569</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569</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569</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Gemeente Achtkarspelen - Besluit ambtshalve maatwerkvoorschriften, het stellen van ambtshalve maatwerkvoorschriften voor het realiseren en in gebruik nemen van een energieopslagsysteem, Blauforlaet, Augustinusga</meta:user-defined>
    <meta:user-defined meta:name="DCTERMS.W3CDTF/DCTERMS.available">2026-04-24</meta:user-defined>
    <meta:user-defined meta:name="DCTERMS.W3CDTF/OVERHEIDop.jaargang">2026</meta:user-defined>
    <meta:user-defined meta:name="OVERHEIDop.publicationIssue">196569</meta:user-defined>
    <meta:user-defined meta:name="OVERHEIDop.GmbID/DC.identifier">gmb-2026-196569</meta:user-defined>
    <meta:user-defined meta:name="OVERHEIDop.versieInformatie"/>
  </office:meta>
</office:document-meta>
</file>