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Schinnenbaan, 3077 JJ Rotterdam [zaaknummer 148353-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1 april 2026 ontheffing hebben verleend van het verbod op veroorzaken van geluidhinder op grond van artikel 4.6 APV Rotterdam 2012.</text:p>
            <text:p text:style-name="common-al">De ontheffing is verleend voor het uitvoeren van trambaanreconstructiewerkzaamheden (verwijderen en opnieuw aanbrengen) aan de Schinnenbaan te Rotterdam ten behoeve van de trambaanreconstructie. De werkzaamheden vinden plaats in de periode van 15 juni t/m 6 augustus 2026 van 19:00–23:00 uur en van 23:00–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656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6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6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ontheffing geluidhinder APV | Schinnenbaan, 3077 JJ Rotterdam [zaaknummer 148353-2026]</meta:user-defined>
    <meta:user-defined meta:name="DCTERMS.W3CDTF/DCTERMS.available">2026-04-24</meta:user-defined>
    <meta:user-defined meta:name="DCTERMS.W3CDTF/OVERHEIDop.jaargang">2026</meta:user-defined>
    <meta:user-defined meta:name="OVERHEIDop.publicationIssue">196564</meta:user-defined>
    <meta:user-defined meta:name="OVERHEIDop.GmbID/DC.identifier">gmb-2026-196564</meta:user-defined>
    <meta:user-defined meta:name="OVERHEIDop.versieInformatie"/>
  </office:meta>
</office:document-meta>
</file>