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loods en het uitbreiden van een fotostudio op Schaiksedijk 6 5561T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74</text:p>
            <text:p text:style-name="common-al">Ontvangstdatum aanvraag: 21-04-2026 16:13</text:p>
            <text:p text:style-name="common-al">Plaats/adres: Schaiksedijk 6 5561TH Riethoven</text:p>
            <text:p text:style-name="common-al">Omschrijving: het bouwen van een loods en het uitbreiden van een fotostudio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65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74</meta:user-defined>
    <meta:user-defined meta:name="DCTERMS.abstract">bouwen van een loods en het uitbreiden van een fotostud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loods en het uitbreiden van een fotostudio op Schaiksedijk 6 5561TH Riet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61</meta:user-defined>
    <meta:user-defined meta:name="OVERHEIDop.GmbID/DC.identifier">gmb-2026-196561</meta:user-defined>
    <meta:user-defined meta:name="OVERHEIDop.versieInformatie"/>
  </office:meta>
</office:document-meta>
</file>