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Sloopwerkzaamheden ten behoeve van de transformatie van de voormalige koepelgevangenis in Arnhem, Wilhelmina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85</text:p>
            <text:p text:style-name="common-al">Omschrijving: Sloopwerkzaamheden ten behoeve van de transformatie van de voormalige koepelgevangenis in Arnhem</text:p>
            <text:p text:style-name="common-al">Adres: Wilhelminastraat 16 te Arnhem</text:p>
            <text:p text:style-name="common-al">Activiteiten: Bouwactiviteit (omgevingsplan), Rijksmonumentenactiviteit met betrekking tot een gebouwd of aangelegd monument</text:p>
            <text:p text:style-name="common-al">Besluit: Verlengd</text:p>
            <text:p text:style-name="common-al">Datum ondertekening: 9-1-2026</text:p>
            <text:p text:style-name="last-al">Datum verzending: 9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5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Sloopwerkzaamheden ten behoeve van de transformatie van de voormalige koepelgevangenis in Arnhem, Wilhelminastraat 16 te Arnhe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56</meta:user-defined>
    <meta:user-defined meta:name="OVERHEIDop.GmbID/DC.identifier">gmb-2026-19656</meta:user-defined>
    <meta:user-defined meta:name="OVERHEIDop.versieInformatie"/>
  </office:meta>
</office:document-meta>
</file>