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zeilwedstrijden 'BSR / Braassem Summer Regatta' op 13 en 14 juni 2026 - Braassemermeer in Kaag en Braassem - 9889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5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8933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zeilwedstrijden 'BSR / Braassem Summer Regatta' op 13 en 14 juni 2026 - Braassemermeer in Kaag en Braassem - 98893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57</meta:user-defined>
    <meta:user-defined meta:name="OVERHEIDop.GmbID/DC.identifier">gmb-2026-196557</meta:user-defined>
    <meta:user-defined meta:name="OVERHEIDop.versieInformatie"/>
  </office:meta>
</office:document-meta>
</file>