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lopen van een voormalige winkel en het realiseren van een drie-onder-een-kapwoning, Kruisstraat 49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9-6-2026</text:p>
            <text:p text:style-name="common-al">
            <text:span text:style-name="nadrukvet">Locatie:</text:span> Kruisstraat 49, 8375BC Oldemarkt</text:p>
            <text:p text:style-name="common-al">
            <text:span text:style-name="nadrukvet">Zaakomschrijving:</text:span> het slopen van een voormalige winkel en het realiseren van een drie-onder-een-kapwoning</text:p>
            <text:p text:style-name="common-al">
            <text:span text:style-name="nadrukvet">Zaaknummer:</text:span> Z2026-000021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1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65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2186</meta:user-defined>
    <meta:user-defined meta:name="DCTERMS.abstract">het slopen van een voormalige winkel en het realiseren van een drie-onder-een-kap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slopen van een voormalige winkel en het realiseren van een drie-onder-een-kapwoning, Kruisstraat 49 in Oldemark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50</meta:user-defined>
    <meta:user-defined meta:name="OVERHEIDop.GmbID/DC.identifier">gmb-2026-196550</meta:user-defined>
    <meta:user-defined meta:name="OVERHEIDop.versieInformatie"/>
  </office:meta>
</office:document-meta>
</file>