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Groene Tuin, 3078 KG Rotterdam [zaaknummer 14829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april 2026 ontheffing hebben verleend van het verbod op veroorzaken van geluidhinder op grond van artikel 4.6 APV Rotterdam 2012.</text:p>
            <text:p text:style-name="common-al">De ontheffing is verleend voor het uitvoeren van trambaanreconstructiewerkzaamheden (verwijderen en opnieuw aanbrengen) aan de Groene Tuin te Rotterdam ten behoeve van de trambaanreconstructie. De werkzaamheden vinden plaats in de periode van 11 mei t/m 16 juli 2026 van 19:00–23:00 uur en va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5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Groene Tuin, 3078 KG Rotterdam [zaaknummer 148298-2026]</meta:user-defined>
    <meta:user-defined meta:name="DCTERMS.W3CDTF/DCTERMS.available">2026-04-24</meta:user-defined>
    <meta:user-defined meta:name="DCTERMS.W3CDTF/OVERHEIDop.jaargang">2026</meta:user-defined>
    <meta:user-defined meta:name="OVERHEIDop.publicationIssue">196547</meta:user-defined>
    <meta:user-defined meta:name="OVERHEIDop.GmbID/DC.identifier">gmb-2026-196547</meta:user-defined>
    <meta:user-defined meta:name="OVERHEIDop.versieInformatie"/>
  </office:meta>
</office:document-meta>
</file>