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langer in stand houden van de tijdelijke warmtecentrale (max. 4 jaar) op de parkeerplaats ter hoogte van Thorbeckelaan 102, 3362B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langer in stand houden van de tijdelijke warmtecentrale (max. 4 jaar) op de parkeerplaats ter hoogte van Thorbeckelaan 102, 3362BV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4 april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65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13</meta:user-defined>
    <meta:user-defined meta:name="DCTERMS.abstract">Betreft:  Besluit op locatie de parkeerplaats ter hoogte van Thorbeckelaan 102, 3362BV Sliedrecht</meta:user-defined>
    <dc:language>nl</dc:language>
    <meta:user-defined meta:name="OVERHEIDop.locatietype/OVERHEIDop.gebiedsmarkering">Vlak</meta:user-defined>
    <meta:user-defined meta:name="DC.title">Besluit voor het langer in stand houden van de tijdelijke warmtecentrale (max. 4 jaar) op de parkeerplaats ter hoogte van Thorbeckelaan 102, 3362BV Sliedrecht</meta:user-defined>
    <meta:user-defined meta:name="DCTERMS.W3CDTF/DCTERMS.available">2026-04-24</meta:user-defined>
    <meta:user-defined meta:name="DCTERMS.W3CDTF/OVERHEIDop.jaargang">2026</meta:user-defined>
    <meta:user-defined meta:name="OVERHEIDop.publicationIssue">196544</meta:user-defined>
    <meta:user-defined meta:name="OVERHEIDop.GmbID/DC.identifier">gmb-2026-196544</meta:user-defined>
    <meta:user-defined meta:name="OVERHEIDop.versieInformatie"/>
  </office:meta>
</office:document-meta>
</file>