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tandplaatsvergunning voor de verkoop van bloemen op zaterdagen van 6 februari t/m 27 november 2027 08.30 uur tot 15.30 uur, Noordplein te Roelofarendsveen - 967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februari 2026</text:p>
            <text:p text:style-name="common-al"/>
            <text:p text:style-name="common-al">Aanvraag is voor de verkoop van bloemen, (pluk)boeketten, bol op pot en overige sierproducten op zaterdagen van 6 februari t/m 27 november 2027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standplaatsvergunning te verlenen, is er voor belanghebbenden een mogelijkheid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654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4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4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967106</meta:user-defined>
    <dc:language>nl</dc:language>
    <meta:user-defined meta:name="OVERHEIDop.locatietype/OVERHEIDop.gebiedsmarkering">Lijn</meta:user-defined>
    <meta:user-defined meta:name="DC.title">Kennisgeving aanvraag standplaatsvergunning voor de verkoop van bloemen op zaterdagen van 6 februari t/m 27 november 2027 08.30 uur tot 15.30 uur, Noordplein te Roelofarendsveen - 96710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42</meta:user-defined>
    <meta:user-defined meta:name="OVERHEIDop.GmbID/DC.identifier">gmb-2026-196542</meta:user-defined>
    <meta:user-defined meta:name="OVERHEIDop.versieInformatie"/>
  </office:meta>
</office:document-meta>
</file>